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plafond Initiatieven Gezond in Coevorden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Coevorden;</text:p>
            <text:p text:style-name="al"/>
            <text:p text:style-name="al">gelezen het advies van de afdeling Leefomgeving, team Economie en Leefbaarheid d.d. 17 december 2024, </text:p>
            <text:p text:style-name="al">gelet op artikel 4:27, lid 1 van de Algemene wet bestuursrecht en artikel 3, lid 4 van de Algemene Subsidieverordening Coevorden;</text:p>
            <text:p text:style-name="al"/>
            <text:p text:style-name="al">
            <text:span text:style-name="nadrukvet">besluiten:</text:span>
          </text:p>
            <text:p text:style-name="al"/>
            <text:p text:style-name="al">vast te stellen het volgende subsidieplafond voor 2025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Paragraaf 3.1. Initiatieven Gezond in Coevorden <text:span text:style-name="nadrukvet">€ 70.000</text:span>,</text:p>
                <text:p text:style-name="al">Op subsidieaanvragen zijn de verdeelregels als bedoeld in artikel 3.1.6, paragraaf 3.1 Initiatieven Gezond in Coevorden, Uitvoeringsbesluit Algemene subsidieverordening Coevorden van toepassing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burgemeester en wethouders van Coevorden d.d. 17 december 2024</text:span></text:p>
          </text:section>
          <text:section text:name="ondertekening_id1-3-2-3-2">
            <text:p><text:span text:style-name="functie"/></text:p>
            <text:p><text:span text:style-name="functie">, secretaris</text:span></text:p>
            <text:p><text:span text:style-name="functie">K. Brinks</text:span></text:p>
          </text:section>
          <text:section text:name="ondertekening_id1-3-2-3-3">
            <text:p><text:span text:style-name="functie"/></text:p>
            <text:p><text:span text:style-name="functie">, burgemeester</text:span></text:p>
            <text:p><text:span text:style-name="functie">R. Bergsma</text:span></text:p>
          </text:section>
        </text:section>
        <text:section text:name="nota-toelichting_id1-3-2-4" text:style-name="nota-toelichting">
          <text:p text:style-name="kop_level0"><text:span text:style-name="label"/> <text:span text:style-name="nr"/> </text:p>
          <text:p text:style-name="al">Belanghebbenden die zich niet kunnen verenigen met het besluit kunnen daartegen binnen zes weken na deze publicatie een bezwaarschrift indienen bij B&amp;W van Coevorden, </text:p>
          <text:p text:style-name="al">Postbus 2, 7740 AA Coevorden. Meer informatie hierover vindt u op <text:a xlink:href="https://www.coevorden.nl/product/bezwaarschrift-indienen" xlink:type="simple"><text:span text:style-name="nadrukondlijn">https://www.coevorden.nl/product/bezwaarschrift-indienen</text:span></text:a>.</text:p>
          <text:p text:style-name="al"/>
          <text:p text:style-name="al">Voor nadere informatie kunt u zich wenden tot afdeling Leefomgeving, team Economie en Leefbaarheid, de mevrouw A. Welink, tel. 14 0524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549699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699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699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Coevor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Financiën | Organisatie en beleid</meta:user-defined>
    <meta:user-defined meta:name="DC.source">Artikel 4:27, lid 1 van de Algemene wet bestuursrecht]|[https://wetten.overheid.nl/jci1.3:c:BWBR0005537&amp;hoofdstuk=4&amp;titeldeel=4.2&amp;afdeling=4.2.2&amp;artikel=4:27&amp;z=2024-11-19&amp;g=2024-11-19</meta:user-defined>
    <meta:user-defined meta:name="DC.source">Algemene subsidieverordening Coevorden]|[https://lokaleregelgeving.overheid.nl/CVDR648156/1</meta:user-defined>
    <meta:user-defined meta:name="OVERHEIDop.referentienummer">65285-2023</meta:user-defined>
    <dc:language>nl</dc:language>
    <meta:user-defined meta:name="OVERHEIDop.locatietype/OVERHEIDop.gebiedsmarkering">Gemeente</meta:user-defined>
    <meta:user-defined meta:name="DC.title">Subsidieplafond Initiatieven Gezond in Coevorden 2025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9699</meta:user-defined>
    <meta:user-defined meta:name="OVERHEIDop.GmbID/DC.identifier">gmb-2024-549699</meta:user-defined>
    <meta:user-defined meta:name="OVERHEIDop.versieInformatie"/>
  </office:meta>
</office:document-meta>
</file>