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slag griffier en aanwijzing waarnem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t op artikel 107 van de Gemeentewet,</text:p>
            <text:p text:style-name="al"/>
            <text:p text:style-name="al">gelezen het voorstel van de werkgeverscommissie d.d. 13 december 2024,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heer R.J.C. van der Laan met ingang van 1 januari 2025 eervol ontslag te verlenen door de arbeidsovereenkomst per deze datum te beëindigen.</text:p>
                <text:p text:style-name="al"/>
              </text:list-item>
              <text:list-item text:style-override="id1-3-2-2-1-3-2">
                <text:number>2.</text:number>
                <text:p text:style-name="al">De heer M. Timmerman aan te wijzen tot waarnemend griffier voor de periode van 1 januari tot 1 me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19 dec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6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4-12-11</meta:user-defined>
    <meta:user-defined meta:name="OVERHEIDop.referentienummer">1606710</meta:user-defined>
    <dc:language>nl</dc:language>
    <meta:user-defined meta:name="OVERHEIDop.locatietype/OVERHEIDop.gebiedsmarkering">Gemeente</meta:user-defined>
    <meta:user-defined meta:name="DC.title">Ontslag griffier en aanwijzing waarnemend griffi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91</meta:user-defined>
    <meta:user-defined meta:name="OVERHEIDop.GmbID/DC.identifier">gmb-2024-549691</meta:user-defined>
    <meta:user-defined meta:name="OVERHEIDop.versieInformatie"/>
  </office:meta>
</office:document-meta>
</file>