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, De Waag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vrijdingsfeest Lelystad</text:p>
            <text:p text:style-name="common-al">Locatie: Agorahof, De Waag</text:p>
            <text:p text:style-name="common-al">Datum: 5 me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411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7</meta:user-defined>
    <meta:user-defined meta:name="OVERHEIDop.GmbID/DC.identifier">gmb-2024-549687</meta:user-defined>
    <meta:user-defined meta:name="OVERHEIDop.versieInformatie"/>
  </office:meta>
</office:document-meta>
</file>