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uurtfeest op 31 december 2024 op de locatie toekanpad zaaknummer Z-24-454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buurtfeest op 31 december 2024 op de locatie toekanpa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968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8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8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buurtfeest op 31 december 2024 op de locatie toekanpad zaaknummer Z-24-454381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86</meta:user-defined>
    <meta:user-defined meta:name="OVERHEIDop.GmbID/DC.identifier">gmb-2024-549686</meta:user-defined>
    <meta:user-defined meta:name="OVERHEIDop.versieInformatie"/>
  </office:meta>
</office:document-meta>
</file>