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weede woning in een bijgebouw op locatie Benedenkerkseweg 141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mgevingsvergunning ontvangen voor het realiseren van een tweede woning in een bijgebouw op locatie Benedenkerkseweg 141, Stolwijk. De aanvraag is geregistreerd onder zaaknummer 193115206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968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20679</meta:user-defined>
    <meta:user-defined meta:name="DCTERMS.abstract">Deze nieuw ingekomen aanvraag publiceren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tweede woning in een bijgebouw op locatie Benedenkerkseweg 141, Stolw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80</meta:user-defined>
    <meta:user-defined meta:name="OVERHEIDop.GmbID/DC.identifier">gmb-2024-549680</meta:user-defined>
    <meta:user-defined meta:name="OVERHEIDop.versieInformatie"/>
  </office:meta>
</office:document-meta>
</file>