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, IJsselkade 36 tm 53 en IJsselkade 1 tm 18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6392-2024</text:span>
          </text:p>
            <text:p text:style-name="common-al">
            <text:span text:style-name="nadrukvet">Indieningsdatum: 17 januari 2024</text:span>
          </text:p>
            <text:p text:style-name="common-al">
            <text:span text:style-name="nadrukvet">
              <text:span text:style-name="nadrukvet">Verzenddatum: 30 januari 2024</text:span>
            </text:span>
          </text:p>
            <text:p text:style-name="common-al">
            <text:span text:style-name="nadrukvet"/>
          </text:p>
            <text:p text:style-name="common-al">Op 17 januari 2024 is een melding openbare grond gebruiken (MIOG) ingekomen van Onderpand Vastgoed BV voor in de periode 1 februari 2024 tot en met 1 juli 2024 in gebruik nemen 66 m2 openbare gemeentegrond ter hoogte van IJsselkade 1 tm 18 en IJsselkade 36 tm 53 in Deventer. </text:p>
            <text:p text:style-name="common-al">Het betreft het plaatsen van omheiningen, hekwerken en schuttingen voor een bouwplaats inrichting, opslagcontainer, afvalcontainer en een schaftkeet <text:span text:style-name="nadrukvet">(geen motorvoertuigen</text:span>) ter hoogte van IJsselkade 36 tm 53 in Deventer. En u gaat plaatsen een opslagcontainer in het groen en een afvalcontainer ter hoogte van IJsselkade 1 tm 18 in Deventer. </text:p>
            <text:p text:style-name="common-al"/>
            <text:p text:style-name="common-al">Op 30 januari 2024 is deze melding akkoord verklaard.</text:p>
            <text:p text:style-name="common-al"/>
            <text:p text:style-name="common-al">Belanghebbenden kunnen tot en met 12 maart 2024 hiertegen een gemotiveerd <text:a xlink:href="https://www.deventer.nl/bezwaarmaken" xlink:type="simple">bezwaarschrift</text:a>  indienen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9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392-2024</meta:user-defined>
    <meta:user-defined meta:name="DCTERMS.abstract">16392-2024</meta:user-defined>
    <dc:language>nl</dc:language>
    <meta:user-defined meta:name="OVERHEIDop.locatietype/OVERHEIDop.gebiedsmarkering">Punt</meta:user-defined>
    <meta:user-defined meta:name="DC.title">Melding ingebruikname openbare gemeentegrond, IJsselkade 36 tm 53 en IJsselkade 1 tm 18 in Devent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968</meta:user-defined>
    <meta:user-defined meta:name="OVERHEIDop.GmbID/DC.identifier">gmb-2024-54968</meta:user-defined>
    <meta:user-defined meta:name="OVERHEIDop.versieInformatie"/>
  </office:meta>
</office:document-meta>
</file>