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rel-column-width="32*"/>
    </style:style>
    <style:style style:family="table-column" style:parent-style-name="colspec" style:name="id1-3-2-4-20-1-2">
      <style:table-column-properties style:rel-column-width="14*"/>
    </style:style>
    <style:style style:family="table-column" style:parent-style-name="colspec" style:name="id1-3-2-4-20-1-3">
      <style:table-column-properties style:rel-column-width="18*"/>
    </style:style>
    <style:style style:family="table-column" style:parent-style-name="colspec" style:name="id1-3-2-4-20-1-4">
      <style:table-column-properties style:rel-column-width="12*"/>
    </style:style>
    <style:style style:family="table-column" style:parent-style-name="colspec" style:name="id1-3-2-4-20-1-5">
      <style:table-column-properties style:rel-column-width="14*"/>
    </style:style>
    <style:style style:family="table-column" style:parent-style-name="colspec" style:name="id1-3-2-4-30-1-1">
      <style:table-column-properties style:rel-column-width="36*"/>
    </style:style>
    <style:style style:family="table-column" style:parent-style-name="colspec" style:name="id1-3-2-4-30-1-2">
      <style:table-column-properties style:rel-column-width="13*"/>
    </style:style>
    <style:style style:family="table-column" style:parent-style-name="colspec" style:name="id1-3-2-4-30-1-3">
      <style:table-column-properties style:rel-column-width="11*"/>
    </style:style>
    <style:style style:family="table-column" style:parent-style-name="colspec" style:name="id1-3-2-4-30-1-4">
      <style:table-column-properties style:rel-column-width="17*"/>
    </style:style>
    <style:style style:family="table-column" style:parent-style-name="colspec" style:name="id1-3-2-4-30-1-5">
      <style:table-column-properties style:rel-column-width="12*"/>
    </style:style>
    <style:style style:family="table-column" style:parent-style-name="colspec" style:name="id1-3-2-4-37-1-1">
      <style:table-column-properties style:rel-column-width="54*"/>
    </style:style>
    <style:style style:family="table-column" style:parent-style-name="colspec" style:name="id1-3-2-4-37-1-2">
      <style:table-column-properties style:rel-column-width="22*"/>
    </style:style>
    <style:style style:family="table-column" style:parent-style-name="colspec" style:name="id1-3-2-4-40-1-1">
      <style:table-column-properties style:rel-column-width="54*"/>
    </style:style>
    <style:style style:family="table-column" style:parent-style-name="colspec" style:name="id1-3-2-4-40-1-2">
      <style:table-column-properties style:rel-column-width="22*"/>
    </style:style>
    <style:style style:family="table-column" style:parent-style-name="colspec" style:name="id1-3-2-4-43-1-1">
      <style:table-column-properties style:rel-column-width="56*"/>
    </style:style>
    <style:style style:family="table-column" style:parent-style-name="colspec" style:name="id1-3-2-4-43-1-2">
      <style:table-column-properties style:rel-column-width="20*"/>
    </style:style>
    <style:style style:family="table-column" style:parent-style-name="colspec" style:name="id1-3-2-4-49-1-1">
      <style:table-column-properties style:rel-column-width="56*"/>
    </style:style>
    <style:style style:family="table-column" style:parent-style-name="colspec" style:name="id1-3-2-4-49-1-2">
      <style:table-column-properties style:rel-column-width="20*"/>
    </style:style>
    <style:style style:family="table-column" style:parent-style-name="colspec" style:name="id1-3-2-4-54-1-1">
      <style:table-column-properties style:rel-column-width="30*"/>
    </style:style>
    <style:style style:family="table-column" style:parent-style-name="colspec" style:name="id1-3-2-4-54-1-2">
      <style:table-column-properties style:rel-column-width="30*"/>
    </style:style>
    <style:style style:family="table-column" style:parent-style-name="colspec" style:name="id1-3-2-4-54-1-3">
      <style:table-column-properties style:rel-column-width="30*"/>
    </style:style>
    <style:style style:family="table-column" style:parent-style-name="colspec" style:name="id1-3-2-4-57-1-1">
      <style:table-column-properties style:rel-column-width="29*"/>
    </style:style>
    <style:style style:family="table-column" style:parent-style-name="colspec" style:name="id1-3-2-4-57-1-2">
      <style:table-column-properties style:rel-column-width="28*"/>
    </style:style>
    <style:style style:family="table-column" style:parent-style-name="colspec" style:name="id1-3-2-4-57-1-3">
      <style:table-column-properties style:rel-column-width="29*"/>
    </style: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text:list-style style:name="id1-3-2-7-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7-87-1-1">
      <style:table-column-properties style:rel-column-width="30*"/>
    </style:style>
    <style:style style:family="table-column" style:parent-style-name="colspec" style:name="id1-3-2-7-87-1-2">
      <style:table-column-properties style:rel-column-width="54*"/>
    </style:style>
    <style:style style:family="table-column" style:parent-style-name="colspec" style:name="id1-3-2-7-87-1-3">
      <style:table-column-properties style:rel-column-width="9*"/>
    </style:style>
  </office:automatic-styles>
  <office:body>
    <office:text>
      <text:p text:style-name="new_page_staatscourant"/>
      <text:p text:style-name="single-kop-titel">Nadere regels Wet maatschappelijke ondersteuning gemeente Midden-Groningen 2025</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de verordening Wet maatschappelijke ondersteuning gemeente Midden-Groningen 2025;</text:p>
            <text:p text:style-name="al"/>
            <text:p text:style-name="al">besluit de <text:span text:style-name="nadrukvet">Nadere Regels Wet maatschappelijke ondersteuning gemeente Midden-Groningen </text:span><text:span text:style-name="nadrukvet">202</text:span><text:span text:style-name="nadrukvet">5</text:span>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Voor de begripsbepalingen wordt verwezen naar de Wet maatschappelijke ondersteuning 2015, het Uitvoeringsbesluit maatschappelijke ondersteuning 2015 en de Verordening maatschappelijke ondersteuning gemeente Midden-Groningen 2025.</text:p>
              <text:p text:style-name="al"/>
            </text:section>
            <text:p text:style-name="hoofdstuk_bottom"/>
          </text:section>
          <text:section text:name="hoofdstuk_id1-3-2-2-2" text:style-name="hoofdstuk">
            <text:p text:style-name="hoofdstuk_kop"><text:span text:style-name="label">Hoofdstuk</text:span> <text:span text:style-name="nr">2</text:span> Nadere regels melding, onderzoek, aanvraag en beschikk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 hulpvraag</text:p>
              <text:list text:style-name="id1-3-2-2-2-3-2">
                <text:list-item text:style-override="id1-3-2-2-2-3-2-1">
                  <text:number>1.</text:number>
                  <text:p text:style-name="al">Een hulpvraag kan door of namens een inwoner bij het college worden gemeld.</text:p>
                </text:list-item>
                <text:list-item text:style-override="id1-3-2-2-2-3-2-2">
                  <text:number>2.</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4" text:style-name="artikel">
              <text:p text:style-name="artikel_kop_titel"><text:span text:style-name="artikel_kop_label">Artikel</text:span> <text:span text:style-name="artikel_kop_nr">3.</text:span> Cliëntondersteuning</text:p>
              <text:list text:style-name="id1-3-2-2-2-4-2">
                <text:list-item text:style-override="id1-3-2-2-2-4-2-1">
                  <text:number>1.</text:number>
                  <text:p text:style-name="al">Het college zorgt ervoor dat inwoners een beroep kunnen doen op kosteloze cliëntondersteuning, waarbij het belang van de inwoner het uitgangspunt is.</text:p>
                </text:list-item>
                <text:list-item text:style-override="id1-3-2-2-2-4-2-2">
                  <text:number>2.</text:number>
                  <text:p text:style-name="al">Het college wijst de inwoner en zijn mantelzorger voor het onderzoek, bedoeld in artikel 2.3.2, eerste lid, van de wet, op de mogelijkheid gebruik te maken van gratis cliëntondersteuning.</text:p>
                </text:list-item>
              </text:list>
              <text:p text:style-name="al"/>
            </text:section>
            <text:section text:name="artikel_id1-3-2-2-2-5" text:style-name="artikel">
              <text:p text:style-name="artikel_kop_titel"><text:span text:style-name="artikel_kop_label">Artikel</text:span> <text:span text:style-name="artikel_kop_nr">4.</text:span> Vooronderzoek, indienen persoonlijk plan</text:p>
              <text:list text:style-name="id1-3-2-2-2-5-2">
                <text:list-item text:style-override="id1-3-2-2-2-5-2-1">
                  <text:number>1.</text:number>
                  <text:p text:style-name="al">Het college verzamelt alle voor het onderzoek, bedoeld in artikel 2.3.2, eerste lid, van de wet, van belang zijnde en toegankelijke gegevens over de inwoner en zijn situatie en maakt zo spoedig mogelijk met hem een afspraak voor een gesprek.</text:p>
                </text:list-item>
                <text:list-item text:style-override="id1-3-2-2-2-5-2-2">
                  <text:number>2.</text:number>
                  <text:p text:style-name="al">Voor het gesprek verschaft de inwoner het college alle overige gegevens en bescheiden die naar het oordeel van het college voor het onderzoek nodig zijn en waarover hij de beschikking heeft of kan krijgen. De inwoner verstrekt in ieder geval een identificatiedocument als bedoeld in artikel 1 van de Wet op de identificatieplicht ter inzage.</text:p>
                </text:list-item>
                <text:list-item text:style-override="id1-3-2-2-2-5-2-3">
                  <text:number>3.</text:number>
                  <text:p text:style-name="al">Als de inwoner genoegzaam bekend is bij de gemeente, kan het college in overeenstemming met de inwoner afzien van een vooronderzoek als bedoeld in het eerste lid.</text:p>
                </text:list-item>
                <text:list-item text:style-override="id1-3-2-2-2-5-2-4">
                  <text:number>4.</text:number>
                  <text:p text:style-name="al">Het college brengt de inwoner op de hoogte van de mogelijkheid om een persoonlijk plan als bedoeld in artikel 2.3.2, tweede lid, van de wet op te stellen en stelt hem gedurende zeven dagen na de melding in de gelegenheid het plan te overhandigen. </text:p>
                </text:list-item>
              </text:list>
              <text:p text:style-name="al"/>
            </text:section>
            <text:section text:name="artikel_id1-3-2-2-2-6" text:style-name="artikel">
              <text:p text:style-name="artikel_kop_titel"><text:span text:style-name="artikel_kop_label">Artikel</text:span> <text:span text:style-name="artikel_kop_nr">5.</text:span> Gesprek</text:p>
              <text:list text:style-name="id1-3-2-2-2-6-2">
                <text:list-item text:style-override="id1-3-2-2-2-6-2-1">
                  <text:number>1.</text:number>
                  <text:p text:style-name="al">Het college onderzoekt in een gesprek tussen deskundigen en de inwoner door of namens wie de melding is gedaan, dan wel diens vertegenwoordiger en waar mogelijk met de mantelzorger of mantelzorgers en desgewenst familie, zo spoedig mogelijk en voor zover nodig:</text:p>
                  <text:list text:style-name="id1-3-2-2-2-6-2-1-3">
                    <text:list-item text:style-override="id1-3-2-2-2-6-2-1-3-1">
                      <text:number>a.</text:number>
                      <text:p text:style-name="al">de behoeften, persoonskenmerken en voorkeuren van de inwoner;</text:p>
                    </text:list-item>
                    <text:list-item text:style-override="id1-3-2-2-2-6-2-1-3-2">
                      <text:number>b.</text:number>
                      <text:p text:style-name="al">het gewenste resultaat van het verzoek om ondersteuning;</text:p>
                    </text:list-item>
                    <text:list-item text:style-override="id1-3-2-2-2-6-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6-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6-2-1-3-5">
                      <text:number>e.</text:number>
                      <text:p text:style-name="al">de behoefte aan maatregelen ter ondersteuning van de mantelzorger van de inwoner;</text:p>
                    </text:list-item>
                    <text:list-item text:style-override="id1-3-2-2-2-6-2-1-3-6">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2-6-2-1-3-7">
                      <text:number>g.</text:number>
                      <text:p text:style-name="al">de mogelijkheden om door middel van ander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6-2-1-3-8">
                      <text:number>h.</text:number>
                      <text:p text:style-name="al">de mogelijkheid om een maatwerkvoorziening te verstrekken;</text:p>
                    </text:list-item>
                    <text:list-item text:style-override="id1-3-2-2-2-6-2-1-3-9">
                      <text:number>i.</text:number>
                      <text:p text:style-name="al">welke bijdragen in de kosten de inwoner met toepassing van het bepaalde bij of krachtens artikelen 2.1.4 en 2.1.4a van de wet verschuldigd zal zijn, en</text:p>
                    </text:list-item>
                    <text:list-item text:style-override="id1-3-2-2-2-6-2-1-3-10">
                      <text:number>j.</text:number>
                      <text:p text:style-name="al">de mogelijkheden om te kiezen voor de verstrekking van een pgb, waarbij de inwoner in begrijpelijke bewoordingen wordt ingelicht over de gevolgen van die keuze.</text:p>
                    </text:list-item>
                  </text:list>
                </text:list-item>
                <text:list-item text:style-override="id1-3-2-2-2-6-2-2">
                  <text:number>2.</text:number>
                  <text:p text:style-name="al">Als de inwoner een persoonlijk plan aan het college heeft overhandigd, betrekt het college dat plan bij het onderzoek, bedoeld in het eerste lid.</text:p>
                </text:list-item>
                <text:list-item text:style-override="id1-3-2-2-2-6-2-3">
                  <text:number>3.</text:number>
                  <text:p text:style-name="al">Het college informeert de inwoner over de gang van zaken bij het gesprek, diens rechten en plichten, en de vervolgprocedure. Het college vraagt de inwoner toestemming om persoonsgegevens te verwerken als bedoeld in artikel 5.1.1 leden 4 (gegevens uitvoering Jeugdwet, Participatiewet en de Wet gemeentelijke schuldhulpverlening) en 5 (gegevens zorgverzekeraar of zorgaanbieder en gegevens CIZ) van de wet. </text:p>
                </text:list-item>
              </text:list>
              <text:p text:style-name="al"/>
            </text:section>
            <text:section text:name="artikel_id1-3-2-2-2-7" text:style-name="artikel">
              <text:p text:style-name="artikel_kop_titel"><text:span text:style-name="artikel_kop_label">Artikel</text:span> <text:span text:style-name="artikel_kop_nr">6.</text:span> Verslag</text:p>
              <text:list text:style-name="id1-3-2-2-2-7-2">
                <text:list-item text:style-override="id1-3-2-2-2-7-2-1">
                  <text:number>1.</text:number>
                  <text:p text:style-name="al">Het college zorgt voor schriftelijke verslaglegging van het onderzoek.</text:p>
                </text:list-item>
                <text:list-item text:style-override="id1-3-2-2-2-7-2-2">
                  <text:number>2.</text:number>
                  <text:p text:style-name="al">Na het gesprek verstrekt het college aan de inwoner een verslag van de uitkomsten van het onderzoek. In het verslag wordt een verleende toestemming als bedoeld in artikel 5 lid 3 vermeld.</text:p>
                </text:list-item>
                <text:list-item text:style-override="id1-3-2-2-2-7-2-3">
                  <text:number>3.</text:number>
                  <text:p text:style-name="al">Opmerkingen of latere aanvullingen van de inwoner worden aan het verslag toegevoegd.</text:p>
                </text:list-item>
                <text:list-item text:style-override="id1-3-2-2-2-7-2-4">
                  <text:number>4.</text:number>
                  <text:p text:style-name="al">Het college neemt het ondertekend verslag als uitgangspunt voor de beoordeling van een aanvraag om een maatwerkvoorziening.</text:p>
                </text:list-item>
                <text:list-item text:style-override="id1-3-2-2-2-7-2-5">
                  <text:number>5.</text:number>
                  <text:p text:style-name="al">De inwoner tekent het verslag voor gezien en/of akkoord.</text:p>
                </text:list-item>
              </text:list>
              <text:p text:style-name="al"/>
            </text:section>
            <text:section text:name="artikel_id1-3-2-2-2-8" text:style-name="artikel">
              <text:p text:style-name="artikel_kop_titel"><text:span text:style-name="artikel_kop_label">Artikel</text:span> <text:span text:style-name="artikel_kop_nr">7.</text:span> Aanvraag</text:p>
              <text:list text:style-name="id1-3-2-2-2-8-2">
                <text:list-item text:style-override="id1-3-2-2-2-8-2-1">
                  <text:number>1.</text:number>
                  <text:p text:style-name="al">De inwoner of zijn gemachtigde of vertegenwoordiger kan een aanvraag om een maatwerkvoorziening schriftelijk indienen bij het college middels:</text:p>
                  <text:list text:style-name="id1-3-2-2-2-8-2-1-3">
                    <text:list-item text:style-override="id1-3-2-2-2-8-2-1-3-1">
                      <text:number>a.</text:number>
                      <text:p text:style-name="al">een door belanghebbende ondertekend verslag van het gesprek als bedoeld in artikel 6.</text:p>
                    </text:list-item>
                    <text:list-item text:style-override="id1-3-2-2-2-8-2-1-3-2">
                      <text:number>b.</text:number>
                      <text:p text:style-name="al">een door het college beschikbaar gesteld en door de belanghebbende ondertekend aanvraagformulier als er geen gesprek heeft plaatsgevonden als bedoeld in artikel 5.</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bepalingen maatwerk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Algemene bepaling</text:p>
              <text:list text:style-name="id1-3-2-2-3-3-2">
                <text:list-item text:style-override="id1-3-2-2-3-3-2-1">
                  <text:number>1.</text:number>
                  <text:p text:style-name="al">Het college kan maatwerkvoorzieningen ook als algemene voorziening aanbieden en omgekeerd.</text:p>
                </text:list-item>
                <text:list-item text:style-override="id1-3-2-2-3-3-2-2">
                  <text:number>2.</text:number>
                  <text:p text:style-name="al">De omvang van maatwerkvoorzieningen voor diensten wordt zoveel mogelijk vastgesteld in uren.</text:p>
                </text:list-item>
                <text:list-item text:style-override="id1-3-2-2-3-3-2-3">
                  <text:number>3.</text:number>
                  <text:p text:style-name="al">Het college neemt het afwegingskader in bijlage 2 tot en met 4 van deze nadere regels in acht om:</text:p>
                  <text:list text:style-name="id1-3-2-2-3-3-2-3-3">
                    <text:list-item text:style-override="id1-3-2-2-3-3-2-3-3-1">
                      <text:number>a.</text:number>
                      <text:p text:style-name="al">vast te stellen of de persoon als bedoeld in artikel 10, eerste lid, niet of onvoldoende in staat is tot het verzorgen van het huishouden van zichzelf of van de leefeenheid waartoe hij behoort;</text:p>
                    </text:list-item>
                    <text:list-item text:style-override="id1-3-2-2-3-3-2-3-3-2">
                      <text:number>b.</text:number>
                      <text:p text:style-name="al">vast te stellen of de persoon die voor een woonvoorziening als bedoeld in artikel 18 in aanmerking komt, kan verhuizen naar een reeds aangepaste woning of kan verhuizen naar een woning die gemakkelijker en goedkoper aan te passen is.</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voorzieningen omtrent begeleiding en ondersteu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Hulp bij het huishouden</text:p>
              <text:list text:style-name="id1-3-2-2-4-3-2">
                <text:list-item text:style-override="id1-3-2-2-4-3-2-1">
                  <text:number>1.</text:number>
                  <text:p text:style-name="al">Een inwoner met beperkingen, chronische psychische of psychosociale problemen kan in aanmerking komen voor hulp bij het huishouden als:</text:p>
                  <text:list text:style-name="id1-3-2-2-4-3-2-1-3">
                    <text:list-item text:style-override="id1-3-2-2-4-3-2-1-3-1">
                      <text:number>a.</text:number>
                      <text:p text:style-name="al">de inwoner door zijn belemmeringen, rekening houdend met de beschikbaarheid van de gebruikelijke hulp en onverplichte mantelzorg, niet of onvoldoende in staat is tot het op eigen kracht verzorgen van het huishouden van zichzelf of van de leefeenheid waartoe hij behoort of</text:p>
                    </text:list-item>
                    <text:list-item text:style-override="id1-3-2-2-4-3-2-1-3-2">
                      <text:number>b.</text:number>
                      <text:p text:style-name="al">deze kortdurend, al dan niet in verband met het tijdelijk ontbreken of het ontlasten van mantelzorg, noodzakelijk is.</text:p>
                    </text:list-item>
                  </text:list>
                </text:list-item>
                <text:list-item text:style-override="id1-3-2-2-4-3-2-2">
                  <text:number>2.</text:number>
                  <text:p text:style-name="al">Hulp bij het huishouden wordt als maatwerkvoorziening verstrekt als hulp bij het huishouden 1 (HH1) of als hulp bij het huishouden 2 (HH2). Daarbij geldt dat:</text:p>
                  <text:list text:style-name="id1-3-2-2-4-3-2-2-3">
                    <text:list-item text:style-override="id1-3-2-2-4-3-2-2-3-1">
                      <text:number>a.</text:number>
                      <text:p text:style-name="al">HH1 een maatwerkvoorziening is waarbij geheel of gedeeltelijk activiteiten op het gebied van het huishouden worden overgenomen. De inwoner is in staat tot zelfregie over de planning en organisatie van de activiteiten;</text:p>
                    </text:list-item>
                    <text:list-item text:style-override="id1-3-2-2-4-3-2-2-3-2">
                      <text:number>b.</text:number>
                      <text:p text:style-name="al">HH2 een maatwerkvoorziening is waarbij geheel of gedeeltelijk activiteiten op het gebied van het huishouden worden overgenomen met inbegrip van hulp bij de organisatie van het huishouden aangezien de inwoner zelf niet in staat is regie over zijn huishouding te voeren.</text:p>
                    </text:list-item>
                  </text:list>
                </text:list-item>
                <text:list-item text:style-override="id1-3-2-2-4-3-2-3">
                  <text:number>3.</text:number>
                  <text:p text:style-name="al">Als een inwoner gebruik maakt van particuliere hulp, of in de periode van vier maanden voorafgaand aan de aanvraag gebruik heeft gemaakt van particuliere hulp, wordt geen hulp bij het huishouden toegekend als met de inzet van deze particuliere hulp de belemmeringen van deze inwoner als bedoeld in het eerste lid, aanhef en onderdeel a, naar het oordeel van het college voldoende zijn opgeheven en wanneer er naar het oordeel van het college enkel sprake is van een financieel voordeel voor deze inwoner als hij gebruik zou kunnen maken van de voorziening hulp bij het huishouden.</text:p>
                </text:list-item>
                <text:list-item text:style-override="id1-3-2-2-4-3-2-4">
                  <text:number>4.</text:number>
                  <text:p text:style-name="al">Als naar het oordeel van het college meer ondersteuning benodigd is voor de inwoner als bedoeld in het derde lid dan particuliere hulp redelijkerwijs kan bieden, kan voor deze aanvullende benodigde ondersteuning hulp bij het huishouden worden verstrekt.</text:p>
                </text:list-item>
                <text:list-item text:style-override="id1-3-2-2-4-3-2-5">
                  <text:number>5.</text:number>
                  <text:p text:style-name="al">Een inwoner die planbare zorg ontvangt heeft, behoudens het zesde lid, geen recht op hulp bij het huishouden. Met planbare zorg worden medische handelingen bedoeld die noodzakelijk zijn, maar niet direct plaats hoeven te vinden en op een vooraf vastgesteld moment worden uitgevoerd.</text:p>
                </text:list-item>
                <text:list-item text:style-override="id1-3-2-2-4-3-2-6">
                  <text:number>6.</text:number>
                  <text:p text:style-name="al">Aan een inwoner als bedoeld in het vijfde lid wordt, al dan niet tijdelijk, hulp bij het huishouden verstrekt als:</text:p>
                  <text:list text:style-name="id1-3-2-2-4-3-2-6-3">
                    <text:list-item text:style-override="id1-3-2-2-4-3-2-6-3-1">
                      <text:number>a.</text:number>
                      <text:p text:style-name="al">de hulp bij het huishouden noodzakelijk is voor meer dan zes weken;</text:p>
                    </text:list-item>
                    <text:list-item text:style-override="id1-3-2-2-4-3-2-6-3-2">
                      <text:number>b.</text:number>
                      <text:p text:style-name="al">de aanvrager naar het oordeel van het college voldoende schriftelijk door middel van zijn stappen om informele hulp te verkrijgen aantoont dat hij die hulp niet heeft kunnen vinden; of</text:p>
                    </text:list-item>
                    <text:list-item text:style-override="id1-3-2-2-4-3-2-6-3-3">
                      <text:number>c.</text:number>
                      <text:p text:style-name="al">de noodzakelijke hulp de informele hulp die redelijkerwijs voorzienbaar was, overstijgt.</text:p>
                    </text:list-item>
                  </text:list>
                </text:list-item>
                <text:list-item text:style-override="id1-3-2-2-4-3-2-7">
                  <text:number>7.</text:number>
                  <text:p text:style-name="al">De maatwerkvoorziening hulp bij het huishouden heeft in beginsel betrekking op het hoofdverblijf van de inwoner aan wie deze maatwerkvoorziening is verstrekt.</text:p>
                </text:list-item>
                <text:list-item text:style-override="id1-3-2-2-4-3-2-8">
                  <text:number>8.</text:number>
                  <text:p text:style-name="al">In afwijking van het achtste lid kan het college in uitzonderlijke gevallen de maatwerkvoorziening hulp bij het huishouden blijven verstrekken als een inwoner tijdelijk niet in zijn hoofdverblijf verblijft en als hij wenst dat de voorziening betrekking heeft op de woning of het deel van de woning binnen de gemeente Midden-Groningen waar hij tijdelijk verblijft. Het college weegt daarbij af of het wenselijk danwel noodzakelijk is om de voorziening te blijven verstrekken.</text:p>
                </text:list-item>
              </text:list>
              <text:p text:style-name="al"/>
            </text:section>
            <text:section text:name="artikel_id1-3-2-2-4-4" text:style-name="artikel">
              <text:p text:style-name="artikel_kop_titel"><text:span text:style-name="artikel_kop_label">Artikel</text:span> <text:span text:style-name="artikel_kop_nr">10.</text:span> Individuele begeleiding</text:p>
              <text:list text:style-name="id1-3-2-2-4-4-2">
                <text:list-item text:style-override="id1-3-2-2-4-4-2-1">
                  <text:number>1.</text:number>
                  <text:p text:style-name="al">Een inwoner kan in aanmerking komen voor individuele begeleiding als maatwerkvoorziening als:</text:p>
                  <text:list text:style-name="id1-3-2-2-4-4-2-1-3">
                    <text:list-item text:style-override="id1-3-2-2-4-4-2-1-3-1">
                      <text:number>a.</text:number>
                      <text:p text:style-name="al">bij de inwoner sprake is van een complexe ondersteuningsvraag op het gebied van zelfregie of participatie waardoor er problemen ontstaan in het dagelijks leven, of</text:p>
                    </text:list-item>
                    <text:list-item text:style-override="id1-3-2-2-4-4-2-1-3-2">
                      <text:number>b.</text:number>
                      <text:p text:style-name="al">er bij het functioneren van de inwoner sprake is van risico voor hemzelf of diens omgeving, of</text:p>
                    </text:list-item>
                    <text:list-item text:style-override="id1-3-2-2-4-4-2-1-3-3">
                      <text:number>c.</text:number>
                      <text:p text:style-name="al">toezicht op de inwoner nodig is.</text:p>
                    </text:list-item>
                  </text:list>
                </text:list-item>
                <text:list-item text:style-override="id1-3-2-2-4-4-2-2">
                  <text:number>2.</text:number>
                  <text:p text:style-name="al">Individuele begeleiding wordt als maatwerkvoorziening verstrekt als individuele begeleiding basis, individuele begeleiding plus of begeleiding gezinsondersteuning. Daarbij geldt dat:</text:p>
                  <text:list text:style-name="id1-3-2-2-4-4-2-2-3">
                    <text:list-item text:style-override="id1-3-2-2-4-4-2-2-3-1">
                      <text:number>a.</text:number>
                      <text:p text:style-name="al">individuele begeleiding basis een maatwerkvoorziening is waarbij de ondersteuning bestaat uit het versterken en aanbrengen van structuur en regie met betrekking tot het regelen van het dagelijks leven en participeren in de samenleving;</text:p>
                    </text:list-item>
                    <text:list-item text:style-override="id1-3-2-2-4-4-2-2-3-2">
                      <text:number>b.</text:number>
                      <text:p text:style-name="al">individuele begeleiding plus een maatwerkvoorziening is voor intensievere ondersteuning voor inwoners met ernstige gedragsmatige, meervoudige problematieken of sociaal-emotionele belemmeringen die grote impact hebben op de inwoner en zijn omgeving;</text:p>
                    </text:list-item>
                    <text:list-item text:style-override="id1-3-2-2-4-4-2-2-3-3">
                      <text:number>c.</text:number>
                      <text:p text:style-name="al">begeleiding gezinsondersteuning een maatwerkvoorziening is voor praktische ondersteuning in gezinnen met meervoudige problematiek, waarbij samen met het gezin algemeen dagelijkse levensverrichtingen worden uitgevoerd om spanningen en stress te voorkomen of weg te nemen.</text:p>
                    </text:list-item>
                  </text:list>
                </text:list-item>
              </text:list>
              <text:p text:style-name="al"/>
            </text:section>
            <text:section text:name="artikel_id1-3-2-2-4-5" text:style-name="artikel">
              <text:p text:style-name="artikel_kop_titel"><text:span text:style-name="artikel_kop_label">Artikel</text:span> <text:span text:style-name="artikel_kop_nr">11.</text:span> Maatwerkvoorziening persoonlijke verzorging</text:p>
              <text:p text:style-name="al">Een inwoner komt in aanmerking voor de maatwerkvoorziening persoonlijke verzorging als de maatwerkvoorziening begeleiding is toegekend en er ondersteuning nodig is bij de Algemene Dagelijkse levensverrichtingen (ADL); namelijk zich wassen, zich kleden, zich bewegen, eten en drinken.</text:p>
              <text:p text:style-name="al"/>
            </text:section>
            <text:section text:name="artikel_id1-3-2-2-4-6" text:style-name="artikel">
              <text:p text:style-name="artikel_kop_titel"><text:span text:style-name="artikel_kop_label">Artikel</text:span> <text:span text:style-name="artikel_kop_nr">12.</text:span> Algemene voorziening dagbesteding</text:p>
              <text:p text:style-name="al">Het college kan met het oog op het bieden van structuur, sociale contacten alsmede het ontlasten van eventuele mantelzorgers, zorgen voor de aanwezigheid van algemene voorzieningen dagbesteding.</text:p>
              <text:p text:style-name="al"/>
            </text:section>
            <text:section text:name="artikel_id1-3-2-2-4-7" text:style-name="artikel">
              <text:p text:style-name="artikel_kop_titel"><text:span text:style-name="artikel_kop_label">Artikel</text:span> <text:span text:style-name="artikel_kop_nr">13.</text:span> Maatwerkvoorziening dagbesteding</text:p>
              <text:list text:style-name="id1-3-2-2-4-7-2">
                <text:list-item text:style-override="id1-3-2-2-4-7-2-1">
                  <text:number>1.</text:number>
                  <text:p text:style-name="al">Een inwoner kan in aanmerking komen voor een maatwerkvoorziening dagbesteding als:</text:p>
                  <text:list text:style-name="id1-3-2-2-4-7-2-1-3">
                    <text:list-item text:style-override="id1-3-2-2-4-7-2-1-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4-7-2-1-3-2">
                      <text:number>b.</text:number>
                      <text:p text:style-name="al">er sprake is van een dermate complexe beperking, dat gedurende de dagbesteding directe nabijheid van gespecialiseerde zorg, ondersteuning en/of toezicht nodig is, of</text:p>
                    </text:list-item>
                    <text:list-item text:style-override="id1-3-2-2-4-7-2-1-3-3">
                      <text:number>c.</text:number>
                      <text:p text:style-name="al">daarmee de mantelzorger ontlast wordt; of</text:p>
                    </text:list-item>
                    <text:list-item text:style-override="id1-3-2-2-4-7-2-1-3-4">
                      <text:number>d.</text:number>
                      <text:p text:style-name="al">daarmee een sociaal isolement voorkomen wordt. </text:p>
                    </text:list-item>
                  </text:list>
                </text:list-item>
                <text:list-item text:style-override="id1-3-2-2-4-7-2-2">
                  <text:number>2.</text:number>
                  <text:p text:style-name="al">Dagbesteding wordt als maatwerkvoorziening verstrekt als Dagbesteding basis of Dagbesteding plus. Daarbij geldt dat:</text:p>
                  <text:list text:style-name="id1-3-2-2-4-7-2-2-3">
                    <text:list-item text:style-override="id1-3-2-2-4-7-2-2-3-1">
                      <text:number>a.</text:number>
                      <text:p text:style-name="al">Dagbesteding basis bestaat uit activiteiten in groepsverband buiten de woonsituatie gericht op het stabiliseren, activeren, oefenen of stimuleren van vaardigheden die zelfredzaamheid en participatie bevorderen. Indien mogelijk toeleiding naar re-integratie of een betaalde baan.</text:p>
                    </text:list-item>
                    <text:list-item text:style-override="id1-3-2-2-4-7-2-2-3-2">
                      <text:number>b.</text:number>
                      <text:p text:style-name="al">Dagbesteding plus bestaat uit activiteiten in groepsverband buiten de woonsituatie voor inwoners met ernstige gedragsmatige, meervoudige problematieken of sociaal-emotionele belemmeringen die grote impact hebben op de inwoner en zijn omgeving. </text:p>
                    </text:list-item>
                  </text:list>
                </text:list-item>
              </text:list>
              <text:p text:style-name="al"/>
            </text:section>
            <text:section text:name="artikel_id1-3-2-2-4-8" text:style-name="artikel">
              <text:p text:style-name="artikel_kop_titel"><text:span text:style-name="artikel_kop_label">Artikel</text:span> <text:span text:style-name="artikel_kop_nr">14.</text:span> Maatwerkvoorziening vervoer van en naar begeleiding groep</text:p>
              <text:list text:style-name="id1-3-2-2-4-8-2">
                <text:list-item text:style-override="id1-3-2-2-4-8-2-1">
                  <text:number>1.</text:number>
                  <text:p text:style-name="al">Een inwoner komt in aanmerking voor de maatwerkvoorziening vervoer van en naar de begeleiding groep als de inwoner niet zelf of met behulp van zijn/haar netwerk in staat is van en naar de locatie te reizen.</text:p>
                </text:list-item>
                <text:list-item text:style-override="id1-3-2-2-4-8-2-2">
                  <text:number>2.</text:number>
                  <text:p text:style-name="al">Vervoer wordt als maatwerkvoorziening verstrekt als regulier vervoer en rolstoelvervoer. Als de inwoner vervoert dient te worden in een rolstoel is rolstoelvervoer aangewez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aatwerkvoorzieningen wonen, opvang en verblijf</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Maatwerkvoorziening opvang en beschermd wonen</text:p>
              <text:p text:style-name="al">Het college verstrekt de maatwerkvoorziening beschermd wonen overeenkomstig de Verordening Wet maatschappelijke ondersteuning gemeente Midden-Groningen 2025.</text:p>
              <text:p text:style-name="al"/>
            </text:section>
            <text:section text:name="artikel_id1-3-2-2-5-4" text:style-name="artikel">
              <text:p text:style-name="artikel_kop_titel"><text:span text:style-name="artikel_kop_label">Artikel</text:span> <text:span text:style-name="artikel_kop_nr">16.</text:span> Maatwerkvoorziening Logeren</text:p>
              <text:list text:style-name="id1-3-2-2-5-4-2">
                <text:list-item text:style-override="id1-3-2-2-5-4-2-1">
                  <text:number>1.</text:number>
                  <text:p text:style-name="al">Een inwoner kan in aanmerking komen voor Logeren als:</text:p>
                  <text:list text:style-name="id1-3-2-2-5-4-2-1-3">
                    <text:list-item text:style-override="id1-3-2-2-5-4-2-1-3-1">
                      <text:number>a.</text:number>
                      <text:p text:style-name="al">de inwoner is aangewezen op ondersteuning met permanent toezicht, en</text:p>
                    </text:list-item>
                    <text:list-item text:style-override="id1-3-2-2-5-4-2-1-3-2">
                      <text:number>b.</text:number>
                      <text:p text:style-name="al">de mantelzorger door het overstijgen van het gebruikelijke, redelijkerwijs van hem te verwachten toezicht overbelast dreigt te worden, en/of</text:p>
                    </text:list-item>
                    <text:list-item text:style-override="id1-3-2-2-5-4-2-1-3-3">
                      <text:number>c.</text:number>
                      <text:p text:style-name="al">de mantelzorger tijdelijk ontlast moet worden </text:p>
                    </text:list-item>
                  </text:list>
                </text:list-item>
              </text:list>
              <text:list text:style-name="id1-3-2-2-5-4-3">
                <text:list-item text:style-override="id1-3-2-2-5-4-3-1">
                  <text:number>2.</text:number>
                  <text:p text:style-name="al">Logeren wordt als maatwerkvoorziening verstrekt als Logeren basis en Logeren plus. Daarbij geldt dat:</text:p>
                  <text:list text:style-name="id1-3-2-2-5-4-3-1-3">
                    <text:list-item text:style-override="id1-3-2-2-5-4-3-1-3-1">
                      <text:number>a.</text:number>
                      <text:p text:style-name="al">bij Logeren basis er enige zorg nodig is zoals begeleiding in de avond of ochtend en ondersteuning bij het naar bed gaan of opstaan;</text:p>
                    </text:list-item>
                    <text:list-item text:style-override="id1-3-2-2-5-4-3-1-3-2">
                      <text:number>b.</text:number>
                      <text:p text:style-name="al">bij Logeren plus extra begeleiding of zorg nodig is zoals het bieden van fysieke zorg, zodat tijdig kan worden ingegrepen bij bijvoorbeeld valgevaar, of complicaties bij een ziekte; en/of ondersteuning of zorg op ongeregelde en/of frequente tijden, omdat de inwoner zelf niet (meer) in staat is om hulp in te roepen; en/of het preventief ingrijpen bij gedragsproblemen (voorkomen van escalatie en gevaar).</text:p>
                    </text:list-item>
                  </text:list>
                </text:list-item>
              </text:list>
              <text:p text:style-name="al"/>
            </text:section>
            <text:section text:name="artikel_id1-3-2-2-5-5" text:style-name="artikel">
              <text:p text:style-name="artikel_kop_titel"><text:span text:style-name="artikel_kop_label">Artikel</text:span> <text:span text:style-name="artikel_kop_nr">17.</text:span> Een woonvoorziening</text:p>
              <text:list text:style-name="id1-3-2-2-5-5-2">
                <text:list-item text:style-override="id1-3-2-2-5-5-2-1">
                  <text:number>1.</text:number>
                  <text:p text:style-name="al">Een inwoner met beperking kan voor een woonvoorziening in aanmerking komen als deze voorziening noodzakelijk is voor het compenseren van de belemmeringen die worden ondervonden bij het normale gebruik van de woonruimte.</text:p>
                </text:list-item>
                <text:list-item text:style-override="id1-3-2-2-5-5-2-2">
                  <text:number>2.</text:number>
                  <text:p text:style-name="al">Een woonvoorziening wordt verstrekt ten behoeve van de woonruimte waar de inwoner met beperking woonachtig is of zal zijn en die geschikt is om het hele jaar door bewoond te worden.</text:p>
                </text:list-item>
                <text:list-item text:style-override="id1-3-2-2-5-5-2-3">
                  <text:number>3.</text:number>
                  <text:p text:style-name="al">Woonvoorzieningen zijn niet van toepassing op:</text:p>
                  <text:list text:style-name="id1-3-2-2-5-5-2-3-3">
                    <text:list-item text:style-override="id1-3-2-2-5-5-2-3-3-1">
                      <text:number>a.</text:number>
                      <text:p text:style-name="al">het treffen van voorzieningen aan hotels/pensions, trekkerswoonwagens, kloosters, tweede woningen, vakantiewoningen, recreatiewoningen, kamerverhuur;</text:p>
                    </text:list-item>
                    <text:list-item text:style-override="id1-3-2-2-5-5-2-3-3-2">
                      <text:number>b.</text:number>
                      <text:p text:style-name="al">het treffen van voorzieningen in specifiek op mensen met beperkingen gerichte woongebouwen voor wat betreft voorzieningen in gemeenschappelijke ruimten of voorzieningen die bij nieuwbouw of renovatie zonder noemenswaardige meerkosten meegenomen kunnen worden.</text:p>
                    </text:list-item>
                  </text:list>
                </text:list-item>
                <text:list-item text:style-override="id1-3-2-2-5-5-2-4">
                  <text:number>4.</text:number>
                  <text:p text:style-name="al">Woonvoorzieningen worden onder andere onderscheiden in:</text:p>
                  <text:list text:style-name="id1-3-2-2-5-5-2-4-3">
                    <text:list-item text:style-override="id1-3-2-2-5-5-2-4-3-1">
                      <text:number>a.</text:number>
                      <text:p text:style-name="al">verhuis- en inrichtingskosten;</text:p>
                    </text:list-item>
                    <text:list-item text:style-override="id1-3-2-2-5-5-2-4-3-2">
                      <text:number>b.</text:number>
                      <text:p text:style-name="al">woningsanering;</text:p>
                    </text:list-item>
                    <text:list-item text:style-override="id1-3-2-2-5-5-2-4-3-3">
                      <text:number>c.</text:number>
                      <text:p text:style-name="al">een bouwkundige of woontechnische woningaanpassing;</text:p>
                    </text:list-item>
                    <text:list-item text:style-override="id1-3-2-2-5-5-2-4-3-4">
                      <text:number>d.</text:number>
                      <text:p text:style-name="al">roerende woonvoorzieningen;</text:p>
                    </text:list-item>
                    <text:list-item text:style-override="id1-3-2-2-5-5-2-4-3-5">
                      <text:number>e.</text:number>
                      <text:p text:style-name="al">overige woonvoorzieningen.</text:p>
                    </text:list-item>
                  </text:list>
                </text:list-item>
                <text:list-item text:style-override="id1-3-2-2-5-5-2-5">
                  <text:number>5.</text:number>
                  <text:p text:style-name="al">Het bezoekbaar maken van één woonruimte waarbij de inwoner met een beperking in ieder geval de woonkamer en een toiletvoorziening kan bereiken en gebruiken wordt beschouwd als een bouwkundige of woontechnische aanpassing wanneer de persoon met een beperking woonachtig is in een instelling voor langdurige zorg.</text:p>
                </text:list-item>
                <text:list-item text:style-override="id1-3-2-2-5-5-2-6">
                  <text:number>6.</text:number>
                  <text:p text:style-name="al">Een traplift wordt beschouwd als een roerende woonvoorziening.</text:p>
                </text:list-item>
                <text:list-item text:style-override="id1-3-2-2-5-5-2-7">
                  <text:number>7.</text:number>
                  <text:p text:style-name="al">De woonvoorziening verhuis- en inrichtingskosten of woningsanering wordt geleverd in de vorm van een tegemoetkoming aannemelijke meerkosten.</text:p>
                </text:list-item>
                <text:list-item text:style-override="id1-3-2-2-5-5-2-8">
                  <text:number>8.</text:number>
                  <text:p text:style-name="al">De in het vorige lid bedoelde voorziening, wordt alleen verstrekt indien de nieuwe woonruimte voldoet aan het programma van eisen, zoals gesteld in de beschikking.</text:p>
                </text:list-item>
                <text:list-item text:style-override="id1-3-2-2-5-5-2-9">
                  <text:number>9.</text:number>
                  <text:p text:style-name="al">De in het zevende lid bedoelde voorziening wordt niet verstrekt als:</text:p>
                  <text:list text:style-name="id1-3-2-2-5-5-2-9-3">
                    <text:list-item text:style-override="id1-3-2-2-5-5-2-9-3-1">
                      <text:number>a.</text:number>
                      <text:p text:style-name="al">een inwoner met beperking is verhuisd voordat op zijn aanvraag voor tegemoetkoming aannemelijke meerkosten voor verhuis- en inrichtingskosten is beschikt, tenzij het college vooraf uitdrukkelijk toestemming heeft gegeven, of de persoon met beperking de noodzaak, adequaatheid en passendheid van de nieuwe woning ten opzichte van de oude woning aantoont;</text:p>
                    </text:list-item>
                    <text:list-item text:style-override="id1-3-2-2-5-5-2-9-3-2">
                      <text:number>b.</text:number>
                      <text:p text:style-name="al">een inwoner niet is verhuisd naar de voor zijn of haar beperkingen op dat moment meest geschikte woning, tenzij daarvoor schriftelijk toestemming is verleend door het college;</text:p>
                    </text:list-item>
                    <text:list-item text:style-override="id1-3-2-2-5-5-2-9-3-3">
                      <text:number>c.</text:number>
                      <text:p text:style-name="al">een inwoner met beperking voor het eerst zelfstandig gaat wonen;</text:p>
                    </text:list-item>
                    <text:list-item text:style-override="id1-3-2-2-5-5-2-9-3-4">
                      <text:number>d.</text:number>
                      <text:p text:style-name="al">een inwoner met beperking geen belemmeringen in het normale gebruik van de woning ondervindt, tenzij het een verhuizing naar een ADL-woning betreft;</text:p>
                    </text:list-item>
                    <text:list-item text:style-override="id1-3-2-2-5-5-2-9-3-5">
                      <text:number>e.</text:number>
                      <text:p text:style-name="al">een inwoner met beperking verhuist naar een instelling voor langdurige zorg en de gemeente op grond van de wet voor deze persoon niet langer voor de ondersteuning verantwoordelijk is.</text:p>
                    </text:list-item>
                  </text:list>
                </text:list-item>
                <text:list-item text:style-override="id1-3-2-2-5-5-2-10">
                  <text:number>10.</text:number>
                  <text:p text:style-name="al">Geen recht op een woonvoorziening bestaat indien de voorziening betrekking heeft op een hoger niveau dan het uitrustingsniveau van de sociale woningbouw.</text:p>
                </text:list-item>
                <text:list-item text:style-override="id1-3-2-2-5-5-2-11">
                  <text:number>11.</text:number>
                  <text:p text:style-name="al">Bij het verstrekken van een woonvoorziening zoals bedoeld in het vierde lid onder c, houdt de gemeente rekening met de algemeen gebruikelijke levensduur zoals beschreven in de bijlage. </text:p>
                </text:list-item>
                <text:list-item text:style-override="id1-3-2-2-5-5-2-12">
                  <text:number>12.</text:number>
                  <text:p text:style-name="al">Een aanpassing ten behoeve van gemeenschappelijke ruimten is niet mogelijk ten behoeve van wooncomplexen die specifiek bestemd zijn voor ouderen of personen met een beperking.</text:p>
                </text:list-item>
              </text:list>
              <text:p text:style-name="al"/>
            </text:section>
            <text:section text:name="artikel_id1-3-2-2-5-6" text:style-name="artikel">
              <text:p text:style-name="artikel_kop_titel"><text:span text:style-name="artikel_kop_label">Artikel</text:span> <text:span text:style-name="artikel_kop_nr">18.</text:span> Terugbetaling bij verkoop</text:p>
              <text:list text:style-name="id1-3-2-2-5-6-2">
                <text:list-item text:style-override="id1-3-2-2-5-6-2-1">
                  <text:number>1.</text:number>
                  <text:p text:style-name="al">De eigenaar die een woningaanpassing heeft ontvangen die leidt tot waardestijging van de woning, dient deze waardestijging bij verkoop van deze woning binnen een periode tot 10 jaar na gereedmelding van de voorziening, terug te betalen.  </text:p>
                </text:list-item>
                <text:list-item text:style-override="id1-3-2-2-5-6-2-2">
                  <text:number>2.</text:number>
                  <text:p text:style-name="al">De eigenaar meldt de verkoop van de woning onverwijld aan het college.</text:p>
                </text:list-item>
                <text:list-item text:style-override="id1-3-2-2-5-6-2-3">
                  <text:number>3.</text:number>
                  <text:p text:style-name="al">Bij het bepalen van de hoogte van het terug te betalen bedrag voor de woningaanpassing na verkoop van een aangepaste woning wordt uitgegaan van de kostprijs van de woningaanpassing verminderd met de eventueel ingebrachte eigen middelen. Zie bijlage 1 voor de berekening van het terug te betalen bedrag.</text:p>
                </text:list-item>
                <text:list-item text:style-override="id1-3-2-2-5-6-2-4">
                  <text:number>4.</text:number>
                  <text:p text:style-name="al">Waardestijging dient het gevolg te zijn van de ontvangen woningaanpassing. Het terug te betalen bedrag is de volledige waardestijging die het gevolg is van de woningaanpassing, met als maximum de kostprijs van de woningaanpassing. Door belanghebbende ingebrachte middelen worden in mindering gebracht.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obilitei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9.</text:span> Vervoersvoorziening</text:p>
              <text:list text:style-name="id1-3-2-2-6-3-2">
                <text:list-item text:style-override="id1-3-2-2-6-3-2-1">
                  <text:number>1.</text:number>
                  <text:p text:style-name="al">Een inwoner met een beperking, chronische psychische of psychosociale problemen kan aanspraak maken op een vervoersvoorziening als hij belemmeringen ondervindt in het lokaal verplaatsen en gebruik van het openbaar vervoer of het bereiken van het openbaar vervoer vanwege die beperking of dat probleem niet mogelijk is.</text:p>
                </text:list-item>
                <text:list-item text:style-override="id1-3-2-2-6-3-2-2">
                  <text:number>2.</text:number>
                  <text:p text:style-name="al">De maatwerkvoorziening voor een vervoersvoorziening beperkt zich tot de verplaatsingen in de directe woon- en leefomgeving.</text:p>
                </text:list-item>
              </text:list>
              <text:p text:style-name="al"/>
            </text:section>
            <text:section text:name="artikel_id1-3-2-2-6-4" text:style-name="artikel">
              <text:p text:style-name="artikel_kop_titel"><text:span text:style-name="artikel_kop_label">Artikel</text:span> <text:span text:style-name="artikel_kop_nr">20.</text:span> Soorten vervoersvoorzieningen</text:p>
              <text:list text:style-name="id1-3-2-2-6-4-2">
                <text:list-item text:style-override="id1-3-2-2-6-4-2-1">
                  <text:number>1.</text:number>
                  <text:p text:style-name="al">De door het college te verstrekken vervoersvoorzieningen kunnen bestaan uit:</text:p>
                  <text:list text:style-name="id1-3-2-2-6-4-2-1-3">
                    <text:list-item text:style-override="id1-3-2-2-6-4-2-1-3-1">
                      <text:number>a.</text:number>
                      <text:p text:style-name="al">collectief vervoer;</text:p>
                    </text:list-item>
                    <text:list-item text:style-override="id1-3-2-2-6-4-2-1-3-2">
                      <text:number>b.</text:number>
                      <text:p text:style-name="al">een door spierkracht voortbewogen vervoermiddel;</text:p>
                    </text:list-item>
                    <text:list-item text:style-override="id1-3-2-2-6-4-2-1-3-3">
                      <text:number>c.</text:number>
                      <text:p text:style-name="al">een scootmobiel;</text:p>
                    </text:list-item>
                    <text:list-item text:style-override="id1-3-2-2-6-4-2-1-3-4">
                      <text:number>d.</text:number>
                      <text:p text:style-name="al">een tegemoetkoming aannemelijke meerkosten voor het gebruik van een eigen auto, taxi, rolstoeltaxi en/of bruikleenauto;</text:p>
                    </text:list-item>
                    <text:list-item text:style-override="id1-3-2-2-6-4-2-1-3-5">
                      <text:number>e.</text:number>
                      <text:p text:style-name="al">een auto-aanpassing.</text:p>
                    </text:list-item>
                  </text:list>
                </text:list-item>
                <text:list-item text:style-override="id1-3-2-2-6-4-2-2">
                  <text:number>2.</text:number>
                  <text:p text:style-name="al">De tegemoetkoming van de aannemelijke meerkosten als bedoeld in het eerste lid, aanhef en onderdeel d, wordt in bijlage 1 vastgelegd.</text:p>
                </text:list-item>
              </text:list>
              <text:p text:style-name="al"/>
            </text:section>
            <text:section text:name="artikel_id1-3-2-2-6-5" text:style-name="artikel">
              <text:p text:style-name="artikel_kop_titel"><text:span text:style-name="artikel_kop_label">Artikel</text:span> <text:span text:style-name="artikel_kop_nr">21.</text:span> Collectief vervoer</text:p>
              <text:list text:style-name="id1-3-2-2-6-5-2">
                <text:list-item text:style-override="id1-3-2-2-6-5-2-1">
                  <text:number>1.</text:number>
                  <text:p text:style-name="al">Collectief vervoer is een maatwerkvoorziening.</text:p>
                </text:list-item>
                <text:list-item text:style-override="id1-3-2-2-6-5-2-2">
                  <text:number>2.</text:number>
                  <text:p text:style-name="al">Met het collectief vervoer kan een inwoner met beperkingen zich lokaal verplaatsen van deur tot deur, waarbij geldt dat medisch noodzakelijke persoonlijke begeleiding die nodig is tijdens het gebruik van het collectieve vervoer gratis is.</text:p>
                </text:list-item>
                <text:list-item text:style-override="id1-3-2-2-6-5-2-3">
                  <text:number>3.</text:number>
                  <text:p text:style-name="al">Het college kan het aantal verplaatsingen maximeren.</text:p>
                </text:list-item>
                <text:list-item text:style-override="id1-3-2-2-6-5-2-4">
                  <text:number>4.</text:number>
                  <text:p text:style-name="al">Het college kan, bij uitzondering, besluiten tijdelijke puntbestemmingen toe te voegen, in aanvulling op artikel 12, zesde lid van de Verordening.</text:p>
                </text:list-item>
              </text:list>
              <text:p text:style-name="al"/>
            </text:section>
            <text:section text:name="artikel_id1-3-2-2-6-6" text:style-name="artikel">
              <text:p text:style-name="artikel_kop_titel"><text:span text:style-name="artikel_kop_label">Artikel</text:span> <text:span text:style-name="artikel_kop_nr">22.</text:span> Door spierkracht voortbewogen vervoermiddel</text:p>
              <text:list text:style-name="id1-3-2-2-6-6-2">
                <text:list-item text:style-override="id1-3-2-2-6-6-2-1">
                  <text:number>1.</text:number>
                  <text:p text:style-name="al">Een vervoersvoorziening bij een door spierkracht voortbewogen vervoermiddel kan bestaan uit:</text:p>
                  <text:list text:style-name="id1-3-2-2-6-6-2-1-3">
                    <text:list-item text:style-override="id1-3-2-2-6-6-2-1-3-1">
                      <text:number>a.</text:number>
                      <text:p text:style-name="al">de aanpassing van een fiets;</text:p>
                    </text:list-item>
                    <text:list-item text:style-override="id1-3-2-2-6-6-2-1-3-2">
                      <text:number>b.</text:number>
                      <text:p text:style-name="al">een niet algemeen gebruikelijke fiets;</text:p>
                    </text:list-item>
                    <text:list-item text:style-override="id1-3-2-2-6-6-2-1-3-3">
                      <text:number>c.</text:number>
                      <text:p text:style-name="al">een rolstoelfiets of handbike.</text:p>
                    </text:list-item>
                  </text:list>
                </text:list-item>
                <text:list-item text:style-override="id1-3-2-2-6-6-2-2">
                  <text:number>2.</text:number>
                  <text:p text:style-name="al">Een inwoner met beperking kan in aanmerking komen voor een voorziening als bedoeld in het vorige lid indien:</text:p>
                  <text:list text:style-name="id1-3-2-2-6-6-2-2-3">
                    <text:list-item text:style-override="id1-3-2-2-6-6-2-2-3-1">
                      <text:number>a.</text:number>
                      <text:p text:style-name="al">zijn beperking het gebruik van een gewone fiets of aankoppelfiets onmogelijk maakt en</text:p>
                    </text:list-item>
                    <text:list-item text:style-override="id1-3-2-2-6-6-2-2-3-2">
                      <text:number>b.</text:number>
                      <text:p text:style-name="al">hij zijn vervoersbehoefte merendeels met een door spierkracht voortbewogen vervoermiddel kan invullen.</text:p>
                    </text:list-item>
                  </text:list>
                </text:list-item>
                <text:list-item text:style-override="id1-3-2-2-6-6-2-3">
                  <text:number>3.</text:number>
                  <text:p text:style-name="al">Voor een kind kan een vervoersvoorziening tevens bestaan uit een individueel aangepast fietszitje of fietsaanhanger als een standaard voorziening niet mogelijk is.</text:p>
                </text:list-item>
              </text:list>
              <text:p text:style-name="al"/>
            </text:section>
            <text:section text:name="artikel_id1-3-2-2-6-7" text:style-name="artikel">
              <text:p text:style-name="artikel_kop_titel"><text:span text:style-name="artikel_kop_label">Artikel</text:span> <text:span text:style-name="artikel_kop_nr">23.</text:span> Een rolstoelvoorziening</text:p>
              <text:list text:style-name="id1-3-2-2-6-7-2">
                <text:list-item text:style-override="id1-3-2-2-6-7-2-1">
                  <text:number>1.</text:number>
                  <text:p text:style-name="al">Een inwoner met beperkingen, chronische psychische of psychosociale problemen kan voor een rolstoel in aanmerking komen als een rolstoel noodzakelijk is voor dagelijks zittend verplaatsen in en om de woning.</text:p>
                </text:list-item>
                <text:list-item text:style-override="id1-3-2-2-6-7-2-2">
                  <text:number>2.</text:number>
                  <text:p text:style-name="al">De door het college te verstrekken rolstoelvoorziening kan bestaan uit:</text:p>
                  <text:list text:style-name="id1-3-2-2-6-7-2-2-3">
                    <text:list-item text:style-override="id1-3-2-2-6-7-2-2-3-1">
                      <text:number>a.</text:number>
                      <text:p text:style-name="al">een handbewogen rolstoel of een transportrolstoel;</text:p>
                    </text:list-item>
                    <text:list-item text:style-override="id1-3-2-2-6-7-2-2-3-2">
                      <text:number>b.</text:number>
                      <text:p text:style-name="al">een elektrische rolstoel;</text:p>
                    </text:list-item>
                    <text:list-item text:style-override="id1-3-2-2-6-7-2-2-3-3">
                      <text:number>c.</text:number>
                      <text:p text:style-name="al">individuele aanpassingen aan de rolstoel;</text:p>
                    </text:list-item>
                    <text:list-item text:style-override="id1-3-2-2-6-7-2-2-3-4">
                      <text:number>d.</text:number>
                      <text:p text:style-name="al">rolstoelaccessoires.</text:p>
                    </text:list-item>
                  </text:list>
                </text:list-item>
              </text:list>
              <text:p text:style-name="al"/>
            </text:section>
            <text:section text:name="artikel_id1-3-2-2-6-8" text:style-name="artikel">
              <text:p text:style-name="artikel_kop_titel"><text:span text:style-name="artikel_kop_label">Artikel</text:span> <text:span text:style-name="artikel_kop_nr">24.</text:span> Tegemoetkoming aannemelijke meerkosten vastframe handbike of sportrolstoel</text:p>
              <text:p text:style-name="al">Het college kan op aanvraag een tegemoetkoming aannemelijke meerkosten voor een vastframe handbike voor sportdoeleinden of een sportrolstoel verstrekken en onderscheidt daarbij kosten van aanschaf en kosten voor onderhoud.</text:p>
              <text:p text:style-name="al"/>
            </text:section>
            <text:p text:style-name="hoofdstuk_bottom"/>
          </text:section>
          <text:section text:name="hoofdstuk_id1-3-2-2-7" text:style-name="hoofdstuk">
            <text:p text:style-name="hoofdstuk_kop"><text:span text:style-name="label">Hoofdstuk</text:span> <text:span text:style-name="nr">7</text:span> Tegemoetkoming aannemelijke meerkost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Tegemoetkoming aannemelijke meerkosten</text:p>
              <text:list text:style-name="id1-3-2-2-7-3-2">
                <text:list-item text:style-override="id1-3-2-2-7-3-2-1">
                  <text:number>1.</text:number>
                  <text:p text:style-name="al">Het college kan op aanvraag dan wel ambtshalve aan de inwoner een tegemoetkoming verstrekken voor aannemelijke meerkosten voor verhuis- en inrichtingskosten, saneringskosten woning en vervoerskosten.</text:p>
                </text:list-item>
                <text:list-item text:style-override="id1-3-2-2-7-3-2-2">
                  <text:number>2.</text:number>
                  <text:p text:style-name="al">De tegemoetkoming hoeft niet kostendekkend te zij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ijdragen in de kosten van algemene voorzieningen, maatwerkvoorzieningen, pgb en tegemoetkoming aannemelijke meerkost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6.</text:span> Bijdrage in de kosten van maatwerkvoorziening, pgb en tegemoetkoming aannemelijke meerkosten</text:p>
              <text:list text:style-name="id1-3-2-2-8-3-2">
                <text:list-item text:style-override="id1-3-2-2-8-3-2-1">
                  <text:number>1.</text:number>
                  <text:p text:style-name="al">De bijdrage in de kosten is verschuldigd over het resultaat dat staat beschreven in het ter zake door het college genomen besluit tot het verstrekken van de maatwerkvoorziening of pgb. De bijdrage in de kosten moet ook voldaan worden als de inwoner meent dat het afgesproken resultaat met de maatwerkvoorziening in de praktijk niet wordt gerealiseerd.</text:p>
                </text:list-item>
                <text:list-item text:style-override="id1-3-2-2-8-3-2-2">
                  <text:number>2.</text:number>
                  <text:p text:style-name="al">Het college kan een bijdrage in de kosten van een tegemoetkoming aanmerkelijke meerkosten vragen overeenkomstig het Uitvoeringsbesluit Wmo 2015 en deze Nadere regels.</text:p>
                </text:list-item>
                <text:list-item text:style-override="id1-3-2-2-8-3-2-3">
                  <text:number>3.</text:number>
                  <text:p text:style-name="al">Voor maatwerkvoorzieningen en pgb’s, met uitzondering van opvang en beschermd wonen, wordt met inachtneming van het vierde lid een bijdrage opgelegd tot maximaal de kosten van de voorziening en zolang van de voorziening gebruik wordt gemaakt.</text:p>
                </text:list-item>
                <text:list-item text:style-override="id1-3-2-2-8-3-2-4">
                  <text:number>4.</text:number>
                  <text:p text:style-name="al">Maatwerkvoorzieningen en pgb’s als bedoeld in artikel 3.1, tweede lid, van het Uitvoeringsbesluit Wmo 2015 worden met toepassing van artikel 3.8 van het Uitvoeringsbesluit Wmo 2015 gemaximeerd.</text:p>
                </text:list-item>
                <text:list-item text:style-override="id1-3-2-2-8-3-2-5">
                  <text:number>5.</text:number>
                  <text:p text:style-name="al">De kosten van de voorziening per maand worden als volgt vastgesteld:</text:p>
                  <text:list text:style-name="id1-3-2-2-8-3-2-5-3">
                    <text:list-item text:style-override="id1-3-2-2-8-3-2-5-3-1">
                      <text:number>a.</text:number>
                      <text:p text:style-name="al">voor diensten in natura: het aantal per maand geleverde uren, dagdelen of etmalen tegen door het college vastgestelde tarieven. Het college bepaalt deze tarieven door een aanbesteding of na een consultatie in de markt of in overleg met de aanbieder;</text:p>
                    </text:list-item>
                    <text:list-item text:style-override="id1-3-2-2-8-3-2-5-3-2">
                      <text:number>b.</text:number>
                      <text:p text:style-name="al">voor diensten in de vorm van een pgb: de hoogte van het budget omgerekend naar een bedrag per maand;</text:p>
                    </text:list-item>
                    <text:list-item text:style-override="id1-3-2-2-8-3-2-5-3-3">
                      <text:number>c.</text:number>
                      <text:p text:style-name="al">voor voorzieningen in natura: de werkelijke of gemiddelde nieuwprijs (inclusief afkoop accessoires, onderhoud, verzekering, en dergelijke) gedeeld door  de gemiddelde levensduur van de voorziening omgerekend naar een bedrag per maand. Het college kan voor deze berekening de noemer hoger maken dan de feitelijke gemiddelde levensduur;</text:p>
                    </text:list-item>
                    <text:list-item text:style-override="id1-3-2-2-8-3-2-5-3-4">
                      <text:number>d.</text:number>
                      <text:p text:style-name="al">voor voorzieningen in de vorm van een pgb: de hoogte van het budget omgerekend naar een bedrag per maand;</text:p>
                    </text:list-item>
                    <text:list-item text:style-override="id1-3-2-2-8-3-2-5-3-5">
                      <text:number>e.</text:number>
                      <text:p text:style-name="al">voor tegemoetkoming aannemelijke meerkosten indien de bijdrageregeling van toepassing is: de tegemoetkoming omgerekend naar een bedrag per maand;</text:p>
                    </text:list-item>
                    <text:list-item text:style-override="id1-3-2-2-8-3-2-5-3-6">
                      <text:number>f.</text:number>
                      <text:p text:style-name="al">voor bouwkundige of woontechnische woningaanpassingen, voor een woonunit, woningsanering en verhuizen in natura: de werkelijke of gemiddelde kosten, omgerekend naar een bedrag per maand. De kostprijs wordt vastgesteld op basis van de door het college geaccepteerde offerte of op basis van vaste prijsafspraken, dan wel de werkelijke kosten indien deze lager zijn;</text:p>
                    </text:list-item>
                    <text:list-item text:style-override="id1-3-2-2-8-3-2-5-3-7">
                      <text:number>g.</text:number>
                      <text:p text:style-name="al">voor een pgb voor een bouwkundige of woontechnische woningaanpassing voor een woonunit, woningsanering en verhuizen in natura: de hoogte van het budget, omgerekend naar een bedrag per maand. De kostprijs wordt vastgesteld op basis van de door het college geaccepteerde offerte of op basis van vaste prijsafspraken, dan wel de werkelijke kosten indien deze lager zijn.</text:p>
                    </text:list-item>
                  </text:list>
                </text:list-item>
                <text:list-item text:style-override="id1-3-2-2-8-3-2-6">
                  <text:number>6.</text:number>
                  <text:p text:style-name="al">In afwijking van het eerste lid en behoudens de gevallen als bedoeld in artikel 3.8, vierde lid, onderdelen a, b. c, d en e, van het Uitvoeringsbesluit Wmo 2015 is eveneens geen bijdrage verschuldigd voor de volgende voorzieningen:</text:p>
                  <text:list text:style-name="id1-3-2-2-8-3-2-6-3">
                    <text:list-item text:style-override="id1-3-2-2-8-3-2-6-3-1">
                      <text:number>a.</text:number>
                      <text:p text:style-name="al">tijdelijke huisvesting, waaronder niet is begrepen het bijplaatsen van een woonunit;</text:p>
                    </text:list-item>
                  </text:list>
                </text:list-item>
                <text:list-item text:style-override="id1-3-2-2-8-3-2-7">
                  <text:number>7.</text:number>
                  <text:p text:style-name="al">De bedragen per maand, de inkomensbedragen en de percentages die gelden voor de berekening van de bijdrage voor een maatwerkvoorziening, pgb of, indien het college dat heeft bepaald, tegemoetkoming aannemelijke meerkosten zijn gelijk aan de maxima die zijn genoemd in paragraaf een en twee van hoofdstuk drie van het Uitvoeringsbesluit maatschappelijke ondersteuning 2015.</text:p>
                </text:list-item>
                <text:list-item text:style-override="id1-3-2-2-8-3-2-8">
                  <text:number>8.</text:number>
                  <text:p text:style-name="al">Voor een inwoner die de leeftijd van achttien jaar nog niet heeft bereikt, wordt voor woningaanpassingen een bijdrage overeenkomstig deze Nadere regels geheven van de onderhoudsplichtige ouders of anderen die het ouderlijk gezag uitoefenen.</text:p>
                </text:list-item>
                <text:list-item text:style-override="id1-3-2-2-8-3-2-9">
                  <text:number>9.</text:number>
                  <text:p text:style-name="al">Indien het college, na advies van een instelling voor algemeen maatschappelijk werk, de Raad voor de Kinderbescherming of Veilig Thuis, van oordeel is dat de verschuldigdheid van de bijdrage kan leiden tot mishandeling, verwaarlozing of ernstige schade voor de opvoeding en otnwikkeling van een minderjarige door de ouder, bedoeld in artikel 1.1 van de Jeugdwet, is de bijdrage niet verschuldigd.</text:p>
                </text:list-item>
                <text:list-item text:style-override="id1-3-2-2-8-3-2-10">
                  <text:number>10.</text:number>
                  <text:p text:style-name="al">Indien de inwoner een duurdere maatwerkvoorziening wil dan de goedkoopst compenserende komt het meerdere voor rekening van de aanvrager.</text:p>
                </text:list-item>
                <text:list-item text:style-override="id1-3-2-2-8-3-2-11">
                  <text:number>11.</text:number>
                  <text:p text:style-name="al">De bijdrage in de kosten voor een maatwerkvoorziening wordt eveneens in rekening gebracht als de inwoner aan wie deze maatwerkvoorziening is toegekend, hier tijdelijk geen gebruik van maakt. Als de periode waarin tijdelijk geen gebruik wordt gemaakt van de maatwerkvoorziening langer is dan zes weken, wordt de maatwerkvoorziening beëindigd.</text:p>
                </text:list-item>
                <text:list-item text:style-override="id1-3-2-2-8-3-2-12">
                  <text:number>12.</text:number>
                  <text:p text:style-name="al">De bijdragen in de kosten als bedoeld in dit artikel zijn uitgewerkt in bijlage 1 bij deze Nadere regels.</text:p>
                </text:list-item>
              </text:list>
              <text:p text:style-name="al"/>
            </text:section>
            <text:section text:name="artikel_id1-3-2-2-8-4" text:style-name="artikel">
              <text:p text:style-name="artikel_kop_titel"><text:span text:style-name="artikel_kop_label">Artikel</text:span> <text:span text:style-name="artikel_kop_nr">27.</text:span> Formele zorgaanbieders</text:p>
              <text:list text:style-name="id1-3-2-2-8-4-2">
                <text:list-item text:style-override="id1-3-2-2-8-4-2-1">
                  <text:number>1.</text:number>
                  <text:p text:style-name="al">Onder formele zorgaanbod wordt verstaan:</text:p>
                  <text:list text:style-name="id1-3-2-2-8-4-2-1-3">
                    <text:list-item text:style-override="id1-3-2-2-8-4-2-1-3-1">
                      <text:number>a.</text:number>
                      <text:p text:style-name="al">Zorg aangeboden door een organisatie of zelfstandige zonder personeel (ZZP’er) die beroeps- of bedrijfsmatig hulp verleent en als zodanig met een SBI-code beginnend met 81 voor de producten huishoudelijke hulp of een SBI-code beginnend met 86, 87 of 88 voor de overige producten staat ingeschreven in het Handelsregister van de Kamer van Koophandel, of</text:p>
                    </text:list-item>
                    <text:list-item text:style-override="id1-3-2-2-8-4-2-1-3-2">
                      <text:number>b.</text:number>
                      <text:p text:style-name="al">een zorgaanbieder die is geregistreerd zoals bedoeld in artikel 3 van de Wet op de beroepen in de individuele gezondheidszorg, die beschikt over een AGB-code en die is ingeschreven in het Handelsregister van de Kamer van Koophandel.</text:p>
                    </text:list-item>
                  </text:list>
                </text:list-item>
                <text:list-item text:style-override="id1-3-2-2-8-4-2-2">
                  <text:number>2.</text:number>
                  <text:p text:style-name="al">Het eerste lid is niet van toepassing op de echtgenoot, geregistreerd partner of andere levenspartner van de zorgbehoevende, de bloed- en aanverwanten in de eerste of tweede graad van de zorgbehoevende of de bloed- en aanverwanten in de eerste of tweede graad van de echtgenoot, geregistreerd partner of andere levenspartner van de zorgbehoevende. Zij worden beschouwd als informele zorgaanbieders.</text:p>
                </text:list-item>
                <text:list-item text:style-override="id1-3-2-2-8-4-2-3">
                  <text:number>3.</text:number>
                  <text:p text:style-name="al">Voor een pgb gelden bij formele zorgaanbieders de volgende kwaliteitseisen:</text:p>
                  <text:list text:style-name="id1-3-2-2-8-4-2-3-3">
                    <text:list-item text:style-override="id1-3-2-2-8-4-2-3-3-1">
                      <text:number>a.</text:number>
                      <text:p text:style-name="al">in bezit zijn van een verklaring omtrent het gedrag van de professionals;</text:p>
                    </text:list-item>
                    <text:list-item text:style-override="id1-3-2-2-8-4-2-3-3-2">
                      <text:number>b.</text:number>
                      <text:p text:style-name="al">een zorgaanbieder mag niet bewezen schuldig zijn bevonden aan fraude, misleiding en uitbuiting personeel.</text:p>
                    </text:list-item>
                    <text:list-item text:style-override="id1-3-2-2-8-4-2-3-3-3">
                      <text:number>c.</text:number>
                      <text:p text:style-name="al">zorgaanbieders zijn geregistreerd in het beroepsregister of zijn hiervoor aangemeld;</text:p>
                    </text:list-item>
                    <text:list-item text:style-override="id1-3-2-2-8-4-2-3-3-4">
                      <text:number>d.</text:number>
                      <text:p text:style-name="al">zorgaanbieders en vrij gevestigden moeten zijn aangesloten bij een professioneel collectief. Het collectief is medeverantwoordelijk voor de kwaliteit van de hulpverlening;</text:p>
                    </text:list-item>
                    <text:list-item text:style-override="id1-3-2-2-8-4-2-3-3-5">
                      <text:number>e.</text:number>
                      <text:p text:style-name="al">zorgaanbieders zijn verplicht te melden in de verwijsindex (VIR) en hanteren de meldcode Huiselijk Geweld en Kindermishandeling.</text:p>
                    </text:list-item>
                  </text:list>
                </text:list-item>
              </text:list>
              <text:p text:style-name="al"/>
            </text:section>
            <text:section text:name="artikel_id1-3-2-2-8-5" text:style-name="artikel">
              <text:p text:style-name="artikel_kop_titel"><text:span text:style-name="artikel_kop_label">Artikel</text:span> <text:span text:style-name="artikel_kop_nr">28.</text:span> Informele zorgaanbieders</text:p>
              <text:list text:style-name="id1-3-2-2-8-5-2">
                <text:list-item text:style-override="id1-3-2-2-8-5-2-1">
                  <text:number>1.</text:number>
                  <text:p text:style-name="al">Onder informele zorg wordt verstaan:</text:p>
                  <text:list text:style-name="id1-3-2-2-8-5-2-1-3">
                    <text:list-item text:style-override="id1-3-2-2-8-5-2-1-3-1">
                      <text:number>a.</text:number>
                      <text:p text:style-name="al">ieder ander dan een formele zorgaanbieder als bedoeld in artikel 28, eerste lid;</text:p>
                    </text:list-item>
                    <text:list-item text:style-override="id1-3-2-2-8-5-2-1-3-2">
                      <text:number>b.</text:number>
                      <text:p text:style-name="al">volwassenen behorend tot het sociale netwerk.</text:p>
                    </text:list-item>
                  </text:list>
                </text:list-item>
                <text:list-item text:style-override="id1-3-2-2-8-5-2-2">
                  <text:number>2.</text:number>
                  <text:p text:style-name="al">Voor informele zorg gelden de volgende eisen:</text:p>
                  <text:list text:style-name="id1-3-2-2-8-5-2-2-3">
                    <text:list-item text:style-override="id1-3-2-2-8-5-2-2-3-1">
                      <text:number>a.</text:number>
                      <text:p text:style-name="al">in bezit zijn van een verklaring omtrent het gedrag niet ouder dan 3 maanden op het moment dat de indicatie wordt afgegeven;</text:p>
                    </text:list-item>
                    <text:list-item text:style-override="id1-3-2-2-8-5-2-2-3-2">
                      <text:number>b.</text:number>
                      <text:p text:style-name="al">grenzen van het eigen kunnen en bevoegdheden inschatten en aangeven wanneer specialistische ondersteuning is gewenst.</text:p>
                    </text:list-item>
                  </text:list>
                </text:list-item>
              </text:list>
              <text:p text:style-name="al"/>
            </text:section>
            <text:section text:name="artikel_id1-3-2-2-8-6" text:style-name="artikel">
              <text:p text:style-name="artikel_kop_titel"><text:span text:style-name="artikel_kop_label">Artikel</text:span> <text:span text:style-name="artikel_kop_nr">29.</text:span> Bijdrageplicht verblijf in opvang en beschermd wonen</text:p>
              <text:p text:style-name="al">Het college verstrekt de maatwerkvoorziening beschermd wonen overeenkomstig de Verordening Wet maatschappelijke ondersteuning gemeente Midden-Groningen 2024.</text:p>
              <text:p text:style-name="al"/>
            </text:section>
            <text:p text:style-name="hoofdstuk_bottom"/>
          </text:section>
          <text:section text:name="hoofdstuk_id1-3-2-2-9" text:style-name="hoofdstuk">
            <text:p text:style-name="hoofdstuk_kop"><text:span text:style-name="label">Hoofdstuk</text:span> <text:span text:style-name="nr">9</text:span> Jaarlijkse waardering mantelzorgers</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0.</text:span> Jaarlijkse waardering mantelzorgers</text:p>
              <text:list text:style-name="id1-3-2-2-9-3-2">
                <text:list-item text:style-override="id1-3-2-2-9-3-2-1">
                  <text:number>1.</text:number>
                  <text:p text:style-name="al">Het college zorgt voor een jaarlijkse blijk van waardering voor mantelzorgers van inwoners van de gemeente.</text:p>
                </text:list-item>
                <text:list-item text:style-override="id1-3-2-2-9-3-2-2">
                  <text:number>2.</text:number>
                  <text:p text:style-name="al">Een mantelzorger die meer dan 8 uur per week voor minstens 3 maanden mantelzorg verleent en van wie de zorgvrager woonachtig is in de gemeente, komt in aanmerking voor een jaarlijkse waardering.</text:p>
                </text:list-item>
                <text:list-item text:style-override="id1-3-2-2-9-3-2-3">
                  <text:number>3.</text:number>
                  <text:p text:style-name="al">We hanteren geen uitsluitingsgrond voor intramurale indicaties van de zorgvrager. We hanteren wel een uitsluiting wanneer een mantelzorger de hulp verleent op basis van pgb.</text:p>
                </text:list-item>
                <text:list-item text:style-override="id1-3-2-2-9-3-2-4">
                  <text:number>4.</text:number>
                  <text:p text:style-name="al">Het college voert over de vormgeving van de blijk van waardering overleg met mantelzorgers en hun organisaties.</text:p>
                </text:list-item>
                <text:list-item text:style-override="id1-3-2-2-9-3-2-5">
                  <text:number>5.</text:number>
                  <text:p text:style-name="al">Mantelzorgers kunnen bij de gemeente aangeven voor het jaarlijkse blijk van waardering in aanmerking te willen komen of hiervoor aangemeld worden door de zorgvrager.</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Jaarlijkse recht om uit te da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1.</text:span> Het recht om uit te dagen</text:p>
              <text:list text:style-name="id1-3-2-2-10-3-2">
                <text:list-item text:style-override="id1-3-2-2-10-3-2-1">
                  <text:number>1.</text:number>
                  <text:p text:style-name="al">Het college werkt samen met buurtinitiatieven bij de uitvoering van het beleid voor maatschappelijke ondersteuning.</text:p>
                </text:list-item>
                <text:list-item text:style-override="id1-3-2-2-10-3-2-2">
                  <text:number>2.</text:number>
                  <text:p text:style-name="al">Georganiseerde verbanden uit de buurt kunnen een aanvraag voor subsidie indienen bij het college om een deel van de zorg en ondersteuning die de gemeente levert uit te voeren.</text:p>
                </text:list-item>
                <text:list-item text:style-override="id1-3-2-2-10-3-2-3">
                  <text:number>3.</text:number>
                  <text:p text:style-name="al">Onder de volgende voorwaarden kunnen taken van het college door buurtinitiatieven worden uitgevoerd:</text:p>
                  <text:list text:style-name="id1-3-2-2-10-3-2-3-3">
                    <text:list-item text:style-override="id1-3-2-2-10-3-2-3-3-1">
                      <text:number>a.</text:number>
                      <text:p text:style-name="al">de zorg en ondersteuning voldoen aan de kwaliteitscriteria zoals vastgelegd in de verordening en de daarop gebaseerde nadere regels en beleid;</text:p>
                    </text:list-item>
                    <text:list-item text:style-override="id1-3-2-2-10-3-2-3-3-2">
                      <text:number>b.</text:number>
                      <text:p text:style-name="al">indien van toepassing voldoet de besluitvorming in mandaat aan de vereisten van de wet;</text:p>
                    </text:list-item>
                    <text:list-item text:style-override="id1-3-2-2-10-3-2-3-3-3">
                      <text:number>c.</text:number>
                      <text:p text:style-name="al">de zorg en ondersteuning hebben een kostprijs die vergelijkbaar is met de kostprijs van voorzieningen die door de gemeente worden verstrekt;</text:p>
                    </text:list-item>
                    <text:list-item text:style-override="id1-3-2-2-10-3-2-3-3-4">
                      <text:number>d.</text:number>
                      <text:p text:style-name="al">de zorg en ondersteuning hebben een sociale meerwaarde.</text:p>
                    </text:list-item>
                  </text:list>
                </text:list-item>
                <text:list-item text:style-override="id1-3-2-2-10-3-2-4">
                  <text:number>4.</text:number>
                  <text:p text:style-name="al">De taken van de gemeente kunnen in zijn geheel, als apart geografisch deel of als thematisch perceel worden uitgevoerd.</text:p>
                </text:list-item>
                <text:list-item text:style-override="id1-3-2-2-10-3-2-5">
                  <text:number>5.</text:number>
                  <text:p text:style-name="al">De effecten van de samenwerking en uitvoering worden geëvalueerd.</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Heronderzoek en terugvordering</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2.</text:span> Heronderzoek</text:p>
              <text:p text:style-name="al">Het college is bevoegd om, voor een voorziening die op grond van deze of een aan deze verordening voorafgaande verordening is verstrekt, een heronderzoek uit te voeren om vast te kunnen stellen of de omstandigheden die hebben geleid tot de verlening van de voorziening, gewijzigd zijn.</text:p>
            </text:section>
            <text:section text:name="artikel_id1-3-2-2-11-4" text:style-name="artikel">
              <text:p text:style-name="artikel_kop_titel"><text:span text:style-name="artikel_kop_label"/> <text:span text:style-name="artikel_kop_nr"/>  Artikel 33. Terugvordering</text:p>
              <text:list text:style-name="id1-3-2-2-11-4-2">
                <text:list-item text:style-override="id1-3-2-2-11-4-2-1">
                  <text:number>1.</text:number>
                  <text:p text:style-name="al">Indien het recht op een voorziening is ingetrokken kan op basis daarvan een reeds uitbetaald pgb worden teruggevorderd.</text:p>
                </text:list-item>
                <text:list-item text:style-override="id1-3-2-2-11-4-2-2">
                  <text:number>2.</text:number>
                  <text:p text:style-name="al">Ingeval het recht op een in eigendom verstrekte voorziening is ingetrokken kan deze voorziening worden teruggevorderd.</text:p>
                </text:list-item>
                <text:list-item text:style-override="id1-3-2-2-11-4-2-3">
                  <text:number>3.</text:number>
                  <text:p text:style-name="al">Ingeval het recht op een in bruikleen verstrekte voorziening is ingetrokken kan deze voorziening worden teruggehaald</text:p>
                </text:list-item>
                <text:list-item text:style-override="id1-3-2-2-11-4-2-4">
                  <text:number>4.</text:number>
                  <text:p text:style-name="al">Alle ingevolge de verordening en dit besluit terug te vorderen bedragen kunnen worden verhoogd met de wettelijke rente.</text:p>
                </text:list-item>
                <text:list-item text:style-override="id1-3-2-2-11-4-2-5">
                  <text:number>5.</text:number>
                  <text:p text:style-name="al">Indien cliënt aangeeft financiële problemen te hebben waardoor het bedrag niet in één keer teruggevorderd kan worden, wordt de cliënt een adviesgesprek bij de Kredietbank Midden-Groningen aangeboden.</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34.</text:span> Indexering</text:p>
              <text:p text:style-name="al">Het college kan jaarlijks per 1 januari de in het kader van deze Nadere regels door het college vastgestelde bedragen verhogen of verlagen. Het college kan per tarief en voorziening bepalen welke prijsindex hierbij wordt gehanteerd.</text:p>
              <text:p text:style-name="al"/>
            </text:section>
            <text:section text:name="artikel_id1-3-2-2-12-4" text:style-name="artikel">
              <text:p text:style-name="artikel_kop_titel"><text:span text:style-name="artikel_kop_label">Artikel</text:span> <text:span text:style-name="artikel_kop_nr">35.</text:span> Citeertitel</text:p>
              <text:p text:style-name="al">Deze nadere regels kunnen worden aangehaald als: Nadere regels Wet maatschappelijke ondersteuning gemeente Midden-Groningen 2025.</text:p>
              <text:p text:style-name="al"/>
            </text:section>
            <text:section text:name="artikel_id1-3-2-2-12-5" text:style-name="artikel">
              <text:p text:style-name="artikel_kop_titel"><text:span text:style-name="artikel_kop_label">Artikel</text:span> <text:span text:style-name="artikel_kop_nr">36.</text:span> Intrekking en inwerkingtreding.</text:p>
              <text:list text:style-name="id1-3-2-2-12-5-2">
                <text:list-item text:style-override="id1-3-2-2-12-5-2-1">
                  <text:number>1.</text:number>
                  <text:p text:style-name="al">De Nadere regels Wet maatschappelijke ondersteuning gemeente Midden-Groningen 2024, vastgesteld op 24 januari 2024, worden ingetrokken met ingang van de dag van inwerkingtreding van de Verordening Wet maatschappelijke ondersteuning gemeente Midden-Groningen 2025.</text:p>
                </text:list-item>
                <text:list-item text:style-override="id1-3-2-2-12-5-2-2">
                  <text:number>2.</text:number>
                  <text:p text:style-name="al">Deze nadere regels treden in werking met ingang van de dag van inwerkingtreding van de Verordening Wet maatschappelijke ondersteuning gemeente Midden-Groningen 2025.</text:p>
                </text:list-item>
                <text:list-item text:style-override="id1-3-2-2-12-5-2-3">
                  <text:number>3.</text:number>
                  <text:p text:style-name="al">Aanvragen die zijn ingediend onder de in het eerste lid vermelde nadere regels en waarop nog niet is beslist bij de inwerkingtreding van deze nadere regels, worden afgehandeld krachtens de nadere regels uit het eerste lid.</text:p>
                </text:list-item>
              </text:list>
              <text:p text:style-name="al"/>
            </text:section>
            <text:section text:name="artikel_id1-3-2-2-12-6" text:style-name="artikel">
              <text:p text:style-name="artikel_kop_titel"><text:span text:style-name="artikel_kop_label">Artikel</text:span> <text:span text:style-name="artikel_kop_nr">37.</text:span> Bijlagen.</text:p>
              <text:p text:style-name="al">De volgende bijlagen maken integraal onderdeel uit van deze nadere regels:</text:p>
              <text:p text:style-name="al">Bijlage 1: Financiële bijlage</text:p>
              <text:p text:style-name="al">Bijlage 2: normtijden bij de hulp bij het huishouden</text:p>
              <text:p text:style-name="al">Bijlage 3: gebruikelijke hulp</text:p>
              <text:p text:style-name="al">Bijlage 4: levensduur woonvoorzieningen </text:p>
              <text:p text:style-name="al"/>
              <text:p text:style-name="al"/>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collegevergadering van 12 november 2024</text:span></text:p>
            <text:p><text:span text:style-name="functie"/></text:p>
            <text:p><text:span text:style-name="functie">Het college van burgemeester en wethouders van de gemeente Midden-Groningen,</text:span></text:p>
            <text:p><text:span text:style-name="functie"/></text:p>
            <text:p><text:span text:style-name="functie"/></text:p>
            <text:p><text:span text:style-name="functie">Erica van Lente, Burgemeester</text:span></text:p>
            <text:p><text:span text:style-name="functie"/></text:p>
            <text:p><text:span text:style-name="functie"/></text:p>
            <text:p><text:span text:style-name="functie">Marjolijn Nieuwenhuijsen, secretaris</text:span></text:p>
          </text:section>
        </text:section>
        <text:section text:name="bijlage_id1-3-2-4" text:style-name="bijlage">
          <text:p text:style-name="bijlage_top"/>
          <text:p text:style-name="hoofdstuk_kop"><text:span text:style-name="label">Bijlage</text:span> <text:span text:style-name="nr">1:</text:span> Financiële Bijlage bij Nadere regels Maatschappelijke ondersteuning 2024</text:p>
          <text:p text:style-name="al">
          <text:span text:style-name="nadrukvet">Hoogte Zorg in natura </text:span>
          <text:span text:style-name="nadrukvet">ven </text:span>
          <text:span text:style-name="nadrukvet">en pgb  </text:span>
        </text:p>
          <text:p text:style-name="al">Tabel 1 Tarieven ondersteuning Wmo; ZIN en pgb</text:p>
          <text:p text:style-name="al">Tabel 2 Tarieven Beschermd wonen; ZIN en pgb</text:p>
          <text:p text:style-name="al"/>
          <text:p text:style-name="al">
          <text:span text:style-name="nadrukvet">Hoogte forfaitaire tegemoetkoming aannemelijke meerkosten</text:span>
        </text:p>
          <text:p text:style-name="al">Tabel 3 Tegemoetkoming aannemelijke meerkosten woningsanering</text:p>
          <text:p text:style-name="al">Tabel 4 Tegemoetkoming aannemelijke meerkosten vervoer</text:p>
          <text:p text:style-name="al">Tabel 5 Tegemoetkoming aannemelijke meerkosten wonen</text:p>
          <text:p text:style-name="al">Tabel 6 Tegemoetkoming aannemelijke meerkosten sportrolstoel of vastframe handbike</text:p>
          <text:p text:style-name="al"/>
          <text:p text:style-name="al">
          <text:span text:style-name="nadrukvet">Afschrijvingsduur woningsanering en terugbetaling bij verkoop</text:span>
        </text:p>
          <text:p text:style-name="al">Tabel 7 Afschrijvingsduur woningsanering</text:p>
          <text:p text:style-name="al">Tabel 8 Terugbetaling bij verkoop</text:p>
          <text:p text:style-name="al"/>
          <text:p text:style-name="al">
          <text:span text:style-name="nadrukvet">Tarieven</text:span>
        </text:p>
          <text:p text:style-name="al"/>
          <text:p text:style-name="al">
          <text:span text:style-name="nadrukvet">Tabel 1 Tarieven </text:span>
          <text:span text:style-name="nadrukvet">Wmo</text:span>
          <text:span text:style-name="nadrukvet"/>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arief</text:span>
                    <text:span text:style-name="nadrukvet"> ZIN</text:span>
                  </text:p>
                </table:table-cell>
                <table:table-cell table:style-name="entry" table:number-rows-spanned="1" table:number-columns-spanned="1">
                  <text:p text:style-name="table_al">
                    <text:span text:style-name="nadrukvet">Formeel</text:span>
                    <text:span text:style-name="nadrukvet"/>
                    <text:span text:style-name="nadrukvet">tarief</text:span>
                    <text:span text:style-name="nadrukvet"/>
                    <text:span text:style-name="nadrukvet">pgb</text:span>
                  </text:p>
                </table:table-cell>
                <table:table-cell table:style-name="entry" table:number-rows-spanned="1" table:number-columns-spanned="1">
                  <text:p text:style-name="table_al">
                    <text:span text:style-name="nadrukvet">Informeel</text:span>
                    <text:span text:style-name="nadrukvet"/>
                    <text:span text:style-name="nadrukvet">tarief</text:span>
                    <text:span text:style-name="nadrukvet"/>
                    <text:span text:style-name="nadrukvet">pg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ulp bij het huishouden 1 </text:p>
                </table:table-cell>
                <table:table-cell table:style-name="entry" table:number-rows-spanned="1" table:number-columns-spanned="1">
                  <text:p text:style-name="table_al"> € 36,98 </text:p>
                </table:table-cell>
                <table:table-cell table:style-name="entry" table:number-rows-spanned="1" table:number-columns-spanned="1">
                  <text:p text:style-name="table_al">€ 25,89</text:p>
                </table:table-cell>
                <table:table-cell table:style-name="entry" table:number-rows-spanned="1" table:number-columns-spanned="1">
                  <text:p text:style-name="table_al">€ 20,99</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Hulp bij het huishouden 2</text:p>
                </table:table-cell>
                <table:table-cell table:style-name="entry" table:number-rows-spanned="1" table:number-columns-spanned="1">
                  <text:p text:style-name="table_al"> € 39,04     </text:p>
                </table:table-cell>
                <table:table-cell table:style-name="entry" table:number-rows-spanned="1" table:number-columns-spanned="1">
                  <text:p text:style-name="table_al">€ 27,33</text:p>
                </table:table-cell>
                <table:table-cell table:style-name="entry" table:number-rows-spanned="1" table:number-columns-spanned="1">
                  <text:p text:style-name="table_al">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 € 66,12 </text:p>
                </table:table-cell>
                <table:table-cell table:style-name="entry" table:number-rows-spanned="1" table:number-columns-spanned="1">
                  <text:p text:style-name="table_al">€ 46,28</text:p>
                </table:table-cell>
                <table:table-cell table:style-name="entry" table:number-rows-spanned="1" table:number-columns-spanned="1">
                  <text:p text:style-name="table_al">€ 24,42</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 € 77,03 </text:p>
                </table:table-cell>
                <table:table-cell table:style-name="entry" table:number-rows-spanned="1" table:number-columns-spanned="1">
                  <text:p text:style-name="table_al">€ 53,92</text:p>
                </table:table-cell>
                <table:table-cell table:style-name="entry" table:number-rows-spanned="1" table:number-columns-spanned="1">
                  <text:p text:style-name="table_al"> </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Begeleiding gezinsondersteuning</text:p>
                </table:table-cell>
                <table:table-cell table:style-name="entry" table:number-rows-spanned="1" table:number-columns-spanned="1">
                  <text:p text:style-name="table_al">  € 53,91</text:p>
                </table:table-cell>
                <table:table-cell table:style-name="entry" table:number-rows-spanned="1" table:number-columns-spanned="1">
                  <text:p text:style-name="table_al">€ 37,74</text:p>
                </table:table-cell>
                <table:table-cell table:style-name="entry" table:number-rows-spanned="1" table:number-columns-spanned="1">
                  <text:p text:style-name="table_al"/>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 48,77 </text:p>
                </table:table-cell>
                <table:table-cell table:style-name="entry" table:number-rows-spanned="1" table:number-columns-spanned="1">
                  <text:p text:style-name="table_al">€ 34,14</text:p>
                </table:table-cell>
                <table:table-cell table:style-name="entry" table:number-rows-spanned="1" table:number-columns-spanned="1">
                  <text:p text:style-name="table_al"> </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Logeren basis</text:p>
                </table:table-cell>
                <table:table-cell table:style-name="entry" table:number-rows-spanned="1" table:number-columns-spanned="1">
                  <text:p text:style-name="table_al"> € 127,37 </text:p>
                </table:table-cell>
                <table:table-cell table:style-name="entry" table:number-rows-spanned="1" table:number-columns-spanned="1">
                  <text:p text:style-name="table_al">€ 89,16</text:p>
                </table:table-cell>
                <table:table-cell table:style-name="entry" table:number-rows-spanned="1" table:number-columns-spanned="1">
                  <text:p text:style-name="table_al">€ 24,92</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Logeren/plus</text:p>
                </table:table-cell>
                <table:table-cell table:style-name="entry" table:number-rows-spanned="1" table:number-columns-spanned="1">
                  <text:p text:style-name="table_al"> € 157,18 </text:p>
                </table:table-cell>
                <table:table-cell table:style-name="entry" table:number-rows-spanned="1" table:number-columns-spanned="1">
                  <text:p text:style-name="table_al">€ 110,03</text:p>
                </table:table-cell>
                <table:table-cell table:style-name="entry" table:number-rows-spanned="1" table:number-columns-spanned="1">
                  <text:p text:style-name="table_al">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Dagbesteding basis</text:p>
                </table:table-cell>
                <table:table-cell table:style-name="entry" table:number-rows-spanned="1" table:number-columns-spanned="1">
                  <text:p text:style-name="table_al"> € 43,27 </text:p>
                </table:table-cell>
                <table:table-cell table:style-name="entry" table:number-rows-spanned="1" table:number-columns-spanned="1">
                  <text:p text:style-name="table_al">€ 30,29 </text:p>
                </table:table-cell>
                <table:table-cell table:style-name="entry" table:number-rows-spanned="1" table:number-columns-spanned="1">
                  <text:p text:style-name="table_al"> </text:p>
                </table:table-cell>
                <table:table-cell table:style-name="entry" table:number-rows-spanned="1" table:number-columns-spanned="1">
                  <text:p text:style-name="table_al">Dagdeel  </text:p>
                  <text:p text:style-name="table_al">(3 tot 4 uur)</text:p>
                </table:table-cell>
              </table:table-row>
              <table:table-row table:style-name="row">
                <table:table-cell table:style-name="entry" table:number-rows-spanned="1" table:number-columns-spanned="1">
                  <text:p text:style-name="table_al">Dagbesteding plus</text:p>
                </table:table-cell>
                <table:table-cell table:style-name="entry" table:number-rows-spanned="1" table:number-columns-spanned="1">
                  <text:p text:style-name="table_al"> € 64,76 </text:p>
                </table:table-cell>
                <table:table-cell table:style-name="entry" table:number-rows-spanned="1" table:number-columns-spanned="1">
                  <text:p text:style-name="table_al">€ 45,33</text:p>
                </table:table-cell>
                <table:table-cell table:style-name="entry" table:number-rows-spanned="1" table:number-columns-spanned="1">
                  <text:p text:style-name="table_al"> </text:p>
                </table:table-cell>
                <table:table-cell table:style-name="entry" table:number-rows-spanned="1" table:number-columns-spanned="1">
                  <text:p text:style-name="table_al">Dagdeel </text:p>
                  <text:p text:style-name="table_al">(3 tot 4 uur)</text:p>
                </table:table-cell>
              </table:table-row>
              <table:table-row table:style-name="row">
                <table:table-cell table:style-name="entry" table:number-rows-spanned="1" table:number-columns-spanned="1">
                  <text:p text:style-name="table_al">Vervoer </text:p>
                </table:table-cell>
                <table:table-cell table:style-name="entry" table:number-rows-spanned="1" table:number-columns-spanned="1">
                  <text:p text:style-name="table_al"> € 17,63 </text:p>
                </table:table-cell>
                <table:table-cell table:style-name="entry" table:number-rows-spanned="1" table:number-columns-spanned="1">
                  <text:p text:style-name="table_al">    € 12,34                                           </text:p>
                </table:table-cell>
                <table:table-cell table:style-name="entry" table:number-rows-spanned="1" table:number-columns-spanned="1">
                  <text:p text:style-name="table_al">€ 2,88</text:p>
                </table:table-cell>
                <table:table-cell table:style-name="entry" table:number-rows-spanned="1" table:number-columns-spanned="1">
                  <text:p text:style-name="table_al">retour</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 € 28,58 </text:p>
                </table:table-cell>
                <table:table-cell table:style-name="entry" table:number-rows-spanned="1" table:number-columns-spanned="1">
                  <text:p text:style-name="table_al">€ 20,01</text:p>
                </table:table-cell>
                <table:table-cell table:style-name="entry" table:number-rows-spanned="1" table:number-columns-spanned="1">
                  <text:p text:style-name="table_al"> </text:p>
                </table:table-cell>
                <table:table-cell table:style-name="entry" table:number-rows-spanned="1" table:number-columns-spanned="1">
                  <text:p text:style-name="table_al">retour</text:p>
                </table:table-cell>
              </table:table-row>
            </table:table>
            <text:p text:style-name="table_bottom"/>
          </text:section>
          <text:p text:style-name="al"/>
          <text:p text:style-name="al"/>
          <text:p text:style-name="al"/>
          <text:p text:style-name="al"/>
          <text:p text:style-name="al"/>
          <text:p text:style-name="al"/>
          <text:p text:style-name="al"/>
          <text:p text:style-name="al">
          <text:span text:style-name="nadrukvet">Tabel 2 Tarieven Beschermd wonen</text:span>
        </text:p>
          <text:p text:style-name="al">
          <text:span text:style-name="nadrukvet"/>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entry" table:number-rows-spanned="1" table:number-columns-spanned="1">
                  <text:p text:style-name="table_al">
                    <text:span text:style-name="nadrukvet">Productnaam</text:span>
                  </text:p>
                </table:table-cell>
                <table:table-cell table:style-name="entry" table:number-rows-spanned="1" table:number-columns-spanned="1">
                  <text:p text:style-name="table_al">
                    <text:span text:style-name="nadrukvet">ZIN-tarief 202</text:span>
                    <text:span text:style-name="nadrukvet">4</text:span>
                  </text:p>
                </table:table-cell>
                <table:table-cell table:style-name="entry" table:number-rows-spanned="1" table:number-columns-spanned="1">
                  <text:p text:style-name="table_al">
                    <text:span text:style-name="nadrukvet">pgb</text:span>
                    <text:span text:style-name="nadrukvet">-tarief 202</text:span>
                    <text:span text:style-name="nadrukvet">4</text:span>
                  </text:p>
                </table:table-cell>
                <table:table-cell table:style-name="entry" table:number-rows-spanned="1" table:number-columns-spanned="1">
                  <text:p text:style-name="table_al">
                    <text:span text:style-name="nadrukvet">pgb</text:span>
                    <text:span text:style-name="nadrukvet">-tarief 202</text:span>
                    <text:span text:style-name="nadrukvet">4</text:span>
                    <text:span text:style-name="nadrukvet"> voor ZZP</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met 24 uurs toezicht*</text:p>
                </table:table-cell>
                <table:table-cell table:style-name="entry" table:number-rows-spanned="1" table:number-columns-spanned="1">
                  <text:p text:style-name="table_al">€ 174,89</text:p>
                </table:table-cell>
                <table:table-cell table:style-name="entry" table:number-rows-spanned="1" table:number-columns-spanned="1">
                  <text:p text:style-name="table_al">€ 174,89</text:p>
                </table:table-cell>
                <table:table-cell table:style-name="entry" table:number-rows-spanned="1" table:number-columns-spanned="1">
                  <text:p text:style-name="table_al">€ 148,6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24 uurs toezicht (zonder wooncomponent)</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140,53</text:p>
                </table:table-cell>
                <table:table-cell table:style-name="entry" table:number-rows-spanned="1" table:number-columns-spanned="1">
                  <text:p text:style-name="table_al">€ 119,4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toezicht nabij en op afroep*</text:p>
                </table:table-cell>
                <table:table-cell table:style-name="entry" table:number-rows-spanned="1" table:number-columns-spanned="1">
                  <text:p text:style-name="table_al">€ 160,90</text:p>
                </table:table-cell>
                <table:table-cell table:style-name="entry" table:number-rows-spanned="1" table:number-columns-spanned="1">
                  <text:p text:style-name="table_al">€ 160,90</text:p>
                </table:table-cell>
                <table:table-cell table:style-name="entry" table:number-rows-spanned="1" table:number-columns-spanned="1">
                  <text:p text:style-name="table_al">€136,7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toezicht nabij en op afroep (zonder wooncomponent)</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126,53</text:p>
                </table:table-cell>
                <table:table-cell table:style-name="entry" table:number-rows-spanned="1" table:number-columns-spanned="1">
                  <text:p text:style-name="table_al">€107,5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ambulant): bandbreedte 1 tot en met 3 uur per week </text:p>
                </table:table-cell>
                <table:table-cell table:style-name="entry" table:number-rows-spanned="1" table:number-columns-spanned="1">
                  <text:p text:style-name="table_al">€ 35,87</text:p>
                </table:table-cell>
                <table:table-cell table:style-name="entry" table:number-rows-spanned="1" table:number-columns-spanned="1">
                  <text:p text:style-name="table_al">€ 35,87</text:p>
                </table:table-cell>
                <table:table-cell table:style-name="entry" table:number-rows-spanned="1" table:number-columns-spanned="1">
                  <text:p text:style-name="table_al">€ 30,49</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ambulant):  bandbreedte 4 tot en met 6 uur per week  </text:p>
                </table:table-cell>
                <table:table-cell table:style-name="entry" table:number-rows-spanned="1" table:number-columns-spanned="1">
                  <text:p text:style-name="table_al">€ 67,58</text:p>
                </table:table-cell>
                <table:table-cell table:style-name="entry" table:number-rows-spanned="1" table:number-columns-spanned="1">
                  <text:p text:style-name="table_al">€ 67,58</text:p>
                </table:table-cell>
                <table:table-cell table:style-name="entry" table:number-rows-spanned="1" table:number-columns-spanned="1">
                  <text:p text:style-name="table_al">€ 57,4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ambulant): bandbreedte 7 tot en met 10 uur per week </text:p>
                </table:table-cell>
                <table:table-cell table:style-name="entry" table:number-rows-spanned="1" table:number-columns-spanned="1">
                  <text:p text:style-name="table_al">€ 105,38</text:p>
                </table:table-cell>
                <table:table-cell table:style-name="entry" table:number-rows-spanned="1" table:number-columns-spanned="1">
                  <text:p text:style-name="table_al">€ 105,38</text:p>
                </table:table-cell>
                <table:table-cell table:style-name="entry" table:number-rows-spanned="1" table:number-columns-spanned="1">
                  <text:p text:style-name="table_al">€ 89,57</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Woonbegeleiding Complex</text:p>
                </table:table-cell>
                <table:table-cell table:style-name="entry" table:number-rows-spanned="1" table:number-columns-spanned="1">
                  <text:p text:style-name="table_al">€ 78,87</text:p>
                </table:table-cell>
                <table:table-cell table:style-name="entry" table:number-rows-spanned="1" table:number-columns-spanned="1">
                  <text:p text:style-name="table_al">€ 78,87</text:p>
                </table:table-cell>
                <table:table-cell table:style-name="entry" table:number-rows-spanned="1" table:number-columns-spanned="1">
                  <text:p text:style-name="table_al">€ 67,04</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Woonbegeleiding Complex (bij Thuis Plus) </text:p>
                </table:table-cell>
                <table:table-cell table:style-name="entry" table:number-rows-spanned="1" table:number-columns-spanned="1">
                  <text:p text:style-name="table_al">€ 84,80</text:p>
                </table:table-cell>
                <table:table-cell table:style-name="entry" table:number-rows-spanned="1" table:number-columns-spanned="1">
                  <text:p text:style-name="table_al">€ 84,80</text:p>
                </table:table-cell>
                <table:table-cell table:style-name="entry" table:number-rows-spanned="1" table:number-columns-spanned="1">
                  <text:p text:style-name="table_al">€ 72,08</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 39,40</text:p>
                </table:table-cell>
                <table:table-cell table:style-name="entry" table:number-rows-spanned="1" table:number-columns-spanned="1">
                  <text:p text:style-name="table_al">€ 39,40</text:p>
                </table:table-cell>
                <table:table-cell table:style-name="entry" table:number-rows-spanned="1" table:number-columns-spanned="1">
                  <text:p text:style-name="table_al">€ 33,49</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 39,40</text:p>
                </table:table-cell>
                <table:table-cell table:style-name="entry" table:number-rows-spanned="1" table:number-columns-spanned="1">
                  <text:p text:style-name="table_al">€ 39,40</text:p>
                </table:table-cell>
                <table:table-cell table:style-name="entry" table:number-rows-spanned="1" table:number-columns-spanned="1">
                  <text:p text:style-name="table_al">€ 33,49</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9,33</text:p>
                </table:table-cell>
                <table:table-cell table:style-name="entry" table:number-rows-spanned="1" table:number-columns-spanned="1">
                  <text:p text:style-name="table_al">€ 9,33</text:p>
                </table:table-cell>
                <table:table-cell table:style-name="entry" table:number-rows-spanned="1" table:number-columns-spanned="1">
                  <text:p text:style-name="table_al">€ 9,33</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 24,25</text:p>
                </table:table-cell>
                <table:table-cell table:style-name="entry" table:number-rows-spanned="1" table:number-columns-spanned="1">
                  <text:p text:style-name="table_al">€ 24,25</text:p>
                </table:table-cell>
                <table:table-cell table:style-name="entry" table:number-rows-spanned="1" table:number-columns-spanned="1">
                  <text:p text:style-name="table_al">€ 24,25</text:p>
                </table:table-cell>
                <table:table-cell table:style-name="entry" table:number-rows-spanned="1" table:number-columns-spanned="1">
                  <text:p text:style-name="table_al">per retour</text:p>
                </table:table-cell>
              </table:table-row>
            </table:table>
            <text:p text:style-name="table_bottom"/>
          </text:section>
          <text:p text:style-name="al"/>
          <text:p text:style-name="al"/>
          <text:p text:style-name="al">
          <text:span text:style-name="nadrukvet">Hoogte Forfaitaire tegemoetkoming aannemelijke meerkosten (tabel 3 t/m 6)</text:span>
        </text:p>
          <text:p text:style-name="al">
          <text:span text:style-name="nadrukcur">Over deze tegemoetkomingen moet door de klant een eigen bijdrage betaald worden.</text:span>
        </text:p>
          <text:p text:style-name="al"/>
          <text:p text:style-name="al">
          <text:span text:style-name="nadrukvet">Tabel 3 Tegemoetkoming aannemelijke meerkosten woningsanering</text:span>
        </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Tegemoetkoming aannemelijke meerkosten woningsanering</text:p>
                </table:table-cell>
                <table:table-cell table:style-name="entry" table:number-rows-spanned="1" table:number-columns-spanned="1">
                  <text:p text:style-name="table_al">De financiële tegemoetkoming voor woningsanering bedraagt maximaal (per m2)</text:p>
                </table:table-cell>
              </table:table-row>
              <table:table-row table:style-name="row">
                <table:table-cell table:style-name="entry" table:number-rows-spanned="1" table:number-columns-spanned="1">
                  <text:p text:style-name="table_al">Gordijnen per vierkante meter glasoppervlakte:</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Vloerbedekking per vierkante meter vloeroppervlakte:</text:p>
                </table:table-cell>
                <table:table-cell table:style-name="entry" table:number-rows-spanned="1" table:number-columns-spanned="1">
                  <text:p text:style-name="table_al">€ 23,00</text:p>
                </table:table-cell>
              </table:table-row>
            </table:table>
            <text:p text:style-name="table_bottom"/>
          </text:section>
          <text:p text:style-name="al"/>
          <text:p text:style-name="al">
          <text:span text:style-name="nadrukvet">Tabel 4 Tegemoetkoming aannemelijke meerkosten vervoer</text:span>
        </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Tegemoetkoming aannemelijke meerkosten vervoer</text:p>
                </table:table-cell>
                <table:table-cell table:style-name="entry" table:number-rows-spanned="1" table:number-columns-spanned="1">
                  <text:p text:style-name="table_al">Bedrag per jaar</text:p>
                </table:table-cell>
              </table:table-row>
              <table:table-row table:style-name="row">
                <table:table-cell table:style-name="entry" table:number-rows-spanned="1" table:number-columns-spanned="1">
                  <text:p text:style-name="table_al">Voor gebruik van een eigen auto of taxi maximaal verstrekt op declaratiebasis</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Voor gebruik van een individuele rolstoeltaxi maximaal verstrekt op declaratiebasis</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Voor gebruik van een bruikleenauto maximaal verstrekt op declaratiebasis</text:p>
                </table:table-cell>
                <table:table-cell table:style-name="entry" table:number-rows-spanned="1" table:number-columns-spanned="1">
                  <text:p text:style-name="table_al">€ 651,65</text:p>
                </table:table-cell>
              </table:table-row>
            </table:table>
            <text:p text:style-name="table_bottom"/>
          </text:section>
          <text:p text:style-name="al"/>
          <text:p text:style-name="al">
          <text:span text:style-name="nadrukvet">Tabel 5 Tegemoetkoming aannemelijke meerkosten wonen</text:span>
        </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Tegemoetkoming aannemelijke meerkosten wonen*</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ezoekbaar maken woning, maxima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Tijdelijke huisvesting (voor maximaal zes maanden, maximum bedrag per maand)</text:p>
                </table:table-cell>
                <table:table-cell table:style-name="entry" table:number-rows-spanned="1" table:number-columns-spanned="1">
                  <text:p text:style-name="table_al">€ 520,35</text:p>
                </table:table-cell>
              </table:table-row>
            </table:table>
            <text:p text:style-name="table_bottom"/>
          </text:section>
          <text:p text:style-name="al">* <text:span text:style-name="nadrukcur">De genoemde bedragen zijn maximumbedragen.</text:span></text:p>
          <text:p text:style-name="al"/>
          <text:p text:style-name="al">
          <text:span text:style-name="nadrukvet">Tabel 6 Tegemoetkoming aannemelijke meerkosten sportrolstoel of </text:span>
          <text:span text:style-name="nadrukvet">vastframe</text:span>
          <text:span text:style-name="nadrukvet"> handbike</text:span>
        </text:p>
          <text:p text:style-name="al">
          <text:span text:style-name="nadrukcur">Artikel 25 Nadere regels</text:span>
        </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Tegemoetkoming aannemelijke meerkosten sportrolstoel of vastframe handbike</text:p>
                </table:table-cell>
                <table:table-cell table:style-name="entry" table:number-rows-spanned="1" table:number-columns-spanned="1">
                  <text:p text:style-name="table_al">De tegemoetkoming  bedraagt maximaal </text:p>
                </table:table-cell>
              </table:table-row>
              <table:table-row table:style-name="row">
                <table:table-cell table:style-name="entry" table:number-rows-spanned="1" table:number-columns-spanned="1">
                  <text:p text:style-name="table_al">Aanschaf van de voorziening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ijdrage voor drie jaar onderhoud en reparatie</text:p>
                </table:table-cell>
                <table:table-cell table:style-name="entry" table:number-rows-spanned="1" table:number-columns-spanned="1">
                  <text:p text:style-name="table_al">€ 945,55</text:p>
                </table:table-cell>
              </table:table-row>
            </table:table>
            <text:p text:style-name="table_bottom"/>
          </text:section>
          <text:p text:style-name="al"/>
          <text:p text:style-name="al">
          <text:span text:style-name="nadrukvet">Afschrijvingsduur woningsanering en terugbetaling bij verkoop</text:span>
        </text:p>
          <text:p text:style-name="al"/>
          <text:p text:style-name="al">
          <text:span text:style-name="nadrukvet">Tabel 7  Afschrijvingsduur woningsanering</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leeftijd</text:p>
                </table:table-cell>
                <table:table-cell table:style-name="entry" table:number-rows-spanned="1" table:number-columns-spanned="1">
                  <text:p text:style-name="table_al">Afschrijvingspercentage</text:p>
                </table:table-cell>
              </table:table-row>
              <table:table-row table:style-name="row">
                <table:table-cell table:style-name="entry" table:number-rows-spanned="1" table:number-columns-spanned="1">
                  <text:p text:style-name="table_al"/>
                  <text:p text:style-name="table_al"/>
                  <text:p text:style-name="table_al">Vloerbedekking en gordijnen bij woningsanering</text:p>
                  <text:p text:style-name="table_al"/>
                </table:table-cell>
                <table:table-cell table:style-name="entry" table:number-rows-spanned="1" table:number-columns-spanned="1">
                  <text:p text:style-name="table_al">0 – 2 jaar</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 4 jaar</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 6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 8 jaar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 en ouder</text:p>
                </table:table-cell>
                <table:table-cell table:style-name="entry" table:number-rows-spanned="1" table:number-columns-spanned="1">
                  <text:p text:style-name="table_al">100 %</text:p>
                </table:table-cell>
              </table:table-row>
            </table:table>
            <text:p text:style-name="table_bottom"/>
          </text:section>
          <text:p text:style-name="al"/>
          <text:p text:style-name="al">
          <text:span text:style-name="nadrukvet">Tabel 8  Terugbetaling bij verkoop</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eriode na gereedmelding</text:p>
                </table:table-cell>
                <table:table-cell table:style-name="entry" table:number-rows-spanned="1" table:number-columns-spanned="1">
                  <text:p text:style-name="table_al">Terugbetalings-percentage</text:p>
                </table:table-cell>
              </table:table-row>
              <table:table-row table:style-name="row">
                <table:table-cell table:style-name="entry" table:number-rows-spanned="1" table:number-columns-spanned="1">
                  <text:p text:style-name="table_al"/>
                  <text:p text:style-name="table_al"/>
                  <text:p text:style-name="table_al">Percentage van de kostprijs van een woningaanpassing die terug dient te worden betaald na verkoop van de woning binnen tien jaar na gereedmelding van woningaanpassing*</text:p>
                  <text:p text:style-name="table_al"/>
                </table:table-cell>
                <table:table-cell table:style-name="entry" table:number-rows-spanned="1" table:number-columns-spanned="1">
                  <text:p text:style-name="table_al">0 – 1 jaar</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 2 jaar</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 3 jaar</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 4 jaar</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 5 jaar</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 6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 7 jaar</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 8 jaar</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 9 jaar</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 10 jaar</text:p>
                </table:table-cell>
                <table:table-cell table:style-name="entry" table:number-rows-spanned="1" table:number-columns-spanned="1">
                  <text:p text:style-name="table_al">10   %</text:p>
                </table:table-cell>
              </table:table-row>
            </table:table>
            <text:p text:style-name="table_bottom"/>
          </text:section>
          <text:p text:style-name="al"/>
          <text:p text:style-name="al">
          <text:span text:style-name="nadrukcur"/>
        </text:p>
        </text:section>
        <text:section text:name="bijlage_id1-3-2-5" text:style-name="bijlage">
          <text:p text:style-name="bijlage_top"/>
          <text:p text:style-name="hoofdstuk_kop"><text:span text:style-name="label">BIJLAGE</text:span> <text:span text:style-name="nr">2</text:span> NORMTIJDEN BIJ HET HUISHOUDEN</text:p>
          <text:p text:style-name="al"/>
          <text:p text:style-name="al">De normtijden zijn indicatief. Afwijkingen zijn gemotiveerd mogelijk</text:p>
          <text:p text:style-name="al"/>
          <text:p text:style-name="al">
          <text:span text:style-name="nadrukvet">Het doen van boodschappen voor het dagelijkse leven</text:span>
        </text:p>
          <text:p text:style-name="al">Hieronder vallen het samenstellen van een boodschappenlijst en het inkopen en opbergen van boodschappen. Dit kan 1x per week worden gedaan en daar kan tot en met 4 personen 60 minuten per week voor worden toegekend.</text:p>
          <text:p text:style-name="al">Als het gaat om meer dan 4 personen of als er kinderen jonger dan 12 jaar aanwezig zijn, kan 2x per week boodschappen worden toegekend.</text:p>
          <text:p text:style-name="al">Indien de afstand tot de winkels groot is, kan maximaal 30 minuten extra worden toegekend. Dat betekent dat voor boodschappen de marge voor toekennen bedraagt 60 tot 150 minuten. Eigen keuzen, zoals de keuze voor speciaal voedsel dat maar beperkt te koop aangeboden wordt, zodat extra gereisd moet worden, of het doen van boodschappen in een groot aantal winkels, worden in principe niet gehonoreerd.</text:p>
          <text:p text:style-name="al">Alleen medisch noodzakelijke afwijkingen kunnen gehonoreerd worden.</text:p>
          <text:p text:style-name="al"/>
          <text:p text:style-name="al">
          <text:span text:style-name="nadrukvet">Maaltijdverzorging: broodmaaltijd, warme maaltijd</text:span>
        </text:p>
          <text:p text:style-name="al">Hieronder vallen wat betreft de broodmaaltijd: broodmaaltijd klaarzetten, tafel dekken en afruimen, koffie/thee zetten en afwassen, met de machine of handmatig.</text:p>
          <text:p text:style-name="al">Wat betreft de warme maaltijd vallen hieronder: eten bereiden (voorbereiden en koken) tafel dekken en afruimen, afwassen en opruimen plus opslaan en beheer levensmiddelenvoorraad.</text:p>
          <text:p text:style-name="al">Voor de broodmaaltijd of het opwarmen van een warme maaltijd kan per keer 15 minuten worden toegekend, voor bereiding van de warme maaltijd per keer 30 minuten.</text:p>
          <text:p text:style-name="al">Zijn er kinderen jonger dan 12 jaar dan kan per keer 20 minuten extra worden toegekend.</text:p>
          <text:p text:style-name="al">Per dag kan het dus gaan om 2 broodmaaltijden en 1 warme maaltijd, waarbij de variatie kan liggen tussen 45 minuten en 120 minuten.</text:p>
          <text:p text:style-name="al"/>
          <text:p text:style-name="al">
          <text:span text:style-name="nadrukvet">Licht poetswerk in huis, kamers opruimen</text:span>
        </text:p>
          <text:p text:style-name="al">Hieronder vallen de volgende activiteiten:</text:p>
          <text:p text:style-name="al">Indien geen maaltijdvoorziening is geïndiceerd: afwassen, handmatig 15-30 minuten per keer, machine in- en uitruimen 10 minuten per keer.</text:p>
          <text:p text:style-name="al">Opruimen, stoffen, bedden opmaken; dit is afhankelijk van de grootte van de woning en de specifieke kenmerken van de gezinssamenstelling en bedraagt 15 tot 40 minuten per keer.</text:p>
          <text:p text:style-name="al">Bij kinderen onder de 12 jaar, bij allergie (alleen als het gaat om een gesaneerde woning) bij ernstige beperkingen in armen en handen die leidt tot extra rommel kan meer tijd worden toegekend. Dit geldt alleen voor de kamers die in gebruik zijn en uitgaande van een woning niveau sociale woningbouw. Extra toegekende tijd in principe maximaal 3 maal per week 20-30 minuten.</text:p>
          <text:p text:style-name="al"/>
          <text:p text:style-name="al">
          <text:span text:style-name="nadrukvet">Zwaar huishoudelijk werk</text:span>
        </text:p>
          <text:p text:style-name="al">Hieronder vallen: stofzuigen, stoffen, schrobben, dweilen, soppen van sanitair en keuken, bedden verschonen, opruimen huishoudelijk afval en wekelijkse beurt interieur.</text:p>
          <text:p text:style-name="al">Omvang bij een eenpersoonshuishouden en een huis met 2 kamers maximaal 1 x 3 uur per 14 dagen, of 90 minuten per week, Bij een meerpersoonshuishouden en een huis met meer dan 3 kamers geldt de omvang van maximaal 3 uur per week. Bij kleine woningen of een lagere bezettingsgraad van de woning kunnen minder uren worden toegekend. In grote woningen met een hoge bezettingsgraad, bij een hoge vervuilingsgraad (door de situatie, niet door verwaarlozing) bij COPD-problematiek in een gesaneerde woning, bij aanwezigheid van jonge kinderen kunnen extra uren, afhankelijk van de situatie, worden toegekend. Verzorging huisdieren wordt niet meegenomen en niet extra geïndiceerd.</text:p>
          <text:p text:style-name="al"/>
          <text:p text:style-name="al">
          <text:span text:style-name="nadrukvet">Verzorging kleding/linnengoed</text:span>
        </text:p>
          <text:p text:style-name="al">Hier wordt onder gerekend: sorteren en wassen kleding met behulp van een wasmachine, was drogen in droger, vouwen, strijken en opbergen wasgoed. Hiervoor wordt bij 1 persoon maximaal 60 minuten per week toegekend, bij 2 personen maximaal 90 minuten per week afhankelijk van de hoeveelheid was (alleen bij bed verschonen of ook kleding).</text:p>
          <text:p text:style-name="al"/>
          <text:p text:style-name="al">Meer per week: bij kinderen onder de 16 jaar maximaal 30 minuten per week extra, bij bedlegerige personen maximaal 30 minuten per week extra, bij extra wassen door overmatige transpiratie, incontinentie, speekselverlies etc. maximaal 30 minuten per week extra. Bij huishoudens met kleine kinderen kan tot maximaal 3x per week wassen worden toegekend, in andere situaties wordt uitgegaan van eenmaal per week.</text:p>
          <text:p text:style-name="al"/>
          <text:p text:style-name="al">
          <text:span text:style-name="nadrukvet">Organisatie van het huishouden</text:span>
        </text:p>
          <text:p text:style-name="al">Hiertoe worden gerekend opvang en/of verzorging van kinderen/volwassen huisgenoten (anderen helpen met zelfverzorging) en anderen helpen bij het bereiden van maaltijden.</text:p>
          <text:p text:style-name="al">Het gaat hierbij ook om een ouder die tijdelijk (maximaal 6 weken) niet in staat is de ouderrol op zich te nemen.</text:p>
          <text:p text:style-name="al">Totaal omvang tot maximaal 40 uur per week aanvullend op de eigen mogelijkheden, te besteden aan wassen en aankleden, hulp bij eten en/of drinken, maaltijd voorbereiden, sfeer scheppen, spelen, opvoedingsactiviteiten.</text:p>
          <text:p text:style-name="al">Meer of minder kan worden geïndiceerd vanwege het aantal kinderen, de leeftijd van de kinderen, de gezondheidssituatie, het functioneren van kinderen/huisgenoten, aanwezigheid gedragsproblematiek, samenvallende activiteiten.</text:p>
          <text:p text:style-name="al"/>
          <text:p text:style-name="al">
          <text:span text:style-name="nadrukvet">Dagelijkse organisatie van het huishouden</text:span>
        </text:p>
          <text:p text:style-name="al">Organiseren, plannen en beheren van middelen en de huishoudelijke werkzaamheden.</text:p>
          <text:p text:style-name="al">Indien hier aanleiding toe bestaat kan hier maximaal 30 minuten per week voor worden geïndiceerd.</text:p>
          <text:p text:style-name="al">Hiervan kan worden afgeweken bij communicatieproblemen, kinderen onder de 16 jaar of andere tijdvragende huisgenoten, of psychosociale of andere problematiek bij meerdere huisgenoten.</text:p>
          <text:p text:style-name="al"/>
          <text:p text:style-name="al">
          <text:span text:style-name="nadrukvet">Advies, instructie, voorlichting (AIV) gericht op het huishouden</text:span>
        </text:p>
          <text:p text:style-name="al">Instructie omgaan met hulpmiddelen, instructie licht huishoudelijk werk, instructie textielverzorging, instructie boodschappen doen, instructie koken.</text:p>
          <text:p text:style-name="al">Maximaal 30 minuten per week gedurende maximaal 6 weken.</text:p>
          <text:p text:style-name="al">Bij communicatieproblemen kan meer tijd worden geïndiceerd.</text:p>
        </text:section>
        <text:section text:name="bijlage_id1-3-2-6" text:style-name="bijlage">
          <text:p text:style-name="bijlage_top"/>
          <text:p text:style-name="hoofdstuk_kop"><text:span text:style-name="label">BIJLAGE</text:span> <text:span text:style-name="nr">3</text:span> GEBRUIKELIJKE HULP </text:p>
          <text:p text:style-name="al"/>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 </text:p>
          <text:p text:style-name="al"/>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
          <text:p text:style-name="al">Onder huisgenoot wordt verstaan: een persoon die - ofwel op basis van een familieband, ofwel op basis van een bewuste keuze - één huishouden vormt met de persoon die beperkingen ondervind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text:p text:style-name="al">Onder personen die lid zijn van de leefeenheid worden niet verstaan personen die een (pension)kamer huren. Het moet dan gaan om personen die geen familie zijn van de aanvrager en er moet een huurovereenkomst overgelegd kunnen worden. In die situaties worden overigens de werkzaamheden ten aanzien van de huurder door de verhuurder als zijnde beroepsmatig niet geïndiceerd!</text:p>
          <text:p text:style-name="al"/>
          <text:p text:style-name="al">
          <text:span text:style-name="nadrukvet">Aanvullende richtlijnen bij het bepalen van gebruikelijke hulp</text:span>
        </text:p>
          <text:p text:style-name="al"/>
          <text:p text:style-name="al">
          <text:span text:style-name="nadrukvet">Gezondheidsproblemen of (dreigende) overbelasting</text:span>
        </text:p>
          <text:p text:style-name="al">College kan besluiten dat een huisgenoot geen gebruikelijke hulp kan leveren als deze zodanige gezondheidsproblemen heeft dat redelijkerwijs moet worden geconcludeerd dat de betreffende taken niet door de huisgenoot uitgevoerd kunnen worden.</text:p>
          <text:p text:style-name="al"/>
          <text:p text:style-name="al">Onderzocht moet worden of een leefeenheid, gegeven de voor die leefeenheid geldende gebruikelijke hulp, door de (chronische) uitval van een gezinslid niet alsnog onevenredig belast wordt en overbelasting dreigt.</text:p>
          <text:p text:style-name="al">Wanneer een huisgenoot gezondheidsproblemen en beperkingen heeft of door de combinatie van een (volledige) werkkring of opleiding en het voeren van het huishouden overbelast dreigt te raken, zullen de (medische) gegevens ter onderbouwing daarvan door de betrokkene moeten worden aangeleverd. Het College moet zich daar dan een geobjectiveerd oordeel over vormen.</text:p>
          <text:p text:style-name="al">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geen gebruikelijke hulp te kunnen leveren.</text:p>
          <text:p text:style-name="al">In geval de leden van een leefeenheid dreigen overbelast te raken door de combinatie van werk en verzorging van de zieke partner/huisgenoot, kan ondersteuning worden geboden op de onderdelen die normaliter tot de gebruikelijke hulp worden gerekend. In eerste instantie zal dit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Korte levensverwachting</text:span>
        </text:p>
          <text:p text:style-name="al">In geval de aanvrager een zeer korte, bekende levensverwachting heeft kan ter ontlasting van de leefeenheid van de aanvrager afgeweken worden van de normering van gebruikelijke hulp.</text:p>
          <text:p text:style-name="al"/>
          <text:p text:style-name="al"/>
          <text:p text:style-name="al"/>
          <text:p text:style-name="al">
          <text:span text:style-name="nadrukvet">Uitruil</text:span>
        </text:p>
          <text:p text:style-name="al">Ingeval een huisgenoot mantelzorg levert en wil blijven leveren, kan voor het aandeel dat van hem/haar wordt verwacht op het terrein van de gebruikelijke hulp een indicatie worden gesteld als er sprake is van dreigende overbelasting.</text:p>
          <text:p text:style-name="al"/>
          <text:p text:style-name="al">
          <text:span text:style-name="nadrukvet">Taken van een 18-23 jarige</text:span>
        </text:p>
          <text:p text:style-name="al">Van een volwassen gezonde huisgenoot wordt verwacht dat deze de huishoudelijke taken overneemt wanneer de primaire verzorger uitvalt.</text:p>
          <text:p text:style-name="al">Een 18-23 jarige wordt verondersteld een eenpersoonshuishouden te kunnen voeren.</text:p>
          <text:p text:style-name="al">De huishoudelijke taken voor een éénpersoonshuishouden zijn:</text:p>
          <text:p text:style-name="al">schoonhouden van sanitaire ruimtes,</text:p>
          <text:p text:style-name="al">keuken en een kamer,</text:p>
          <text:p text:style-name="al">de was doen,</text:p>
          <text:p text:style-name="al">boodschappen doen,</text:p>
          <text:p text:style-name="al">maaltijd verzorgen,</text:p>
          <text:p text:style-name="al">afwassen en opruimen.</text:p>
          <text:p text:style-name="al">Te normeren naar 2 uur uitstelbare, zware huishoudelijke taken en 3 uur lichte, niet uitstelbare huishoudelijke taken per week.</text:p>
          <text:p text:style-name="al">Daarnaast kunnen zij eventuele jongere gezinsleden verzorgen en begeleiden.</text:p>
          <text:p text:style-name="al"/>
          <text:p text:style-name="al">
          <text:span text:style-name="nadrukvet">Bijdrage van kinderen aan het huishouden</text:span>
        </text:p>
          <text:p text:style-name="al">In geval de leefeenheid van de zorgvrager mede bestaat uit kinderen, dan gaat de adviseur ervan uit, dat de kinderen, afhankelijk van hun leeftijd en psychosociaal functioneren, een bijdrage kunnen leveren aan de huishoudelijke taken.</text:p>
          <text:p text:style-name="al">Kinderen tot 5 jaar leveren geen bijdrage aan de huishouding.</text:p>
          <text:p text:style-name="al">Kinderen tussen 5-12 jaar worden naar hun eigen mogelijkheden betrokken bij lichte huishoudelijke werkzaamheden als opruimen, tafel dekken/afruimen, afwassen/afdrogen, boodschap doen, kleding in de wasmand gooien.</text:p>
          <text:p text:style-name="al">Kinderen vanaf 13 jaar kunnen, naast bovengenoemde taken hun eigen kamer op orde houden, d.w.z. rommel opruimen, stofzuigen, bed verschonen.</text:p>
          <text:p text:style-name="al"/>
          <text:p text:style-name="al">
          <text:span text:style-name="nadrukvet">Het aanleren van huishoudelijke activiteiten</text:span>
        </text:p>
          <text:p text:style-name="al">Redenen als 'niet gewend zijn om’ of ‘geen huishoudelijke werk willen en/of kunnen verrichten' leiden niet tot het overnemen van huishoudelijke taken. Indien hiervoor motivatie aanwezig is- kan er hulp voor 6 weken worden ingezet voor het aanleren van huishoudelijke taken en/of het leren (efficiënter) organiseren van het huishouden.</text:p>
          <text:p text:style-name="al"/>
          <text:p text:style-name="al">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text:p>
          <text:p text:style-name="al">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hulp voor de kinderen over.</text:p>
          <text:p text:style-name="al">Gebruikelijke hulp voor kinderen omvat in ieder geval de aanwezigheid van een verantwoordelijke ouder of derde persoon conform de leeftijd en ontwikkeling van het kind. Opvang is niet structureel Wmo-ondersteuning. Verzorging van de kinderen kan, zonodig, wel deel uitmaken van de maatwerkvoorziening.</text:p>
          <text:p text:style-name="al"/>
          <text:p text:style-name="al">
          <text:span text:style-name="nadrukvet">Eigen oplossingen gaan voor</text:span>
        </text:p>
          <text:p text:style-name="al">Indien nodig dient de ouder gebruik te maken van de voor hem/haar geldende regeling voor zorgverlof. De indicatiesteller onderzoekt, in geval er mantelzorg aanwezig is, wat in redelijkheid met mantelzorg kan worden opgevangen. Is dit niet mogelijk dan dient de ouder gebruik te maken van (een combinatie van) crèche, opvang op school, buitenschoolse opvang, gastouder ed. (de zogenaamde algemeen gebruikelijke voorliggende voorzieningen). Het verplichte gebruik van alternatieve opvangmogelijkheden voor kinderen is redelijk,</text:p>
          <text:p text:style-name="al">onafhankelijk van de financiële omstandigheden.</text:p>
          <text:p text:style-name="al"/>
          <text:p text:style-name="al">
          <text:span text:style-name="nadrukvet">Voorkomen van crisis en ontwrichting</text:span>
        </text:p>
          <text:p text:style-name="al">Zijn deze mogelijkheden reeds maximaal gebruikt of afwezig, of is er slechts kortdurend overbrugging nodig in noodgevallen, dan kan de functie huishoudelijke verzorging worden ingezet.</text:p>
          <text:p text:style-name="al"/>
          <text:p text:style-name="al">
          <text:span text:style-name="nadrukvet">Structurele opvang van kinderen valt niet onder de </text:span>
          <text:span text:style-name="nadrukvet">Wmo</text:span>
          <text:span text:style-name="nadrukvet">.</text:span>
        </text:p>
          <text:p text:style-name="al">Niet-structurele opvang van kinderen kan alleen bij ontwrichting of calamiteiten tijdelijk tot een Wmo-toekenning leiden.</text:p>
          <text:p text:style-name="al">Verzorging van de kinderen kan, zonodig, wel onder de Wmo (HH) vallen.</text:p>
          <text:p text:style-name="al"/>
          <text:p text:style-name="al">
          <text:span text:style-name="nadrukvet">Uitval van ouder in éénoudergezin</text:span>
        </text:p>
          <text:p text:style-name="al">Indien er sprake is van uitval van de ouder in een éénoudergezin, of beide ouders ondervinden beperkingen in de opvang en verzorging van de kinderen, wordt er eerst nagegaan wat mantelzorg opvangt, en wat vrijwilligers als vervangende mantelzorg, voorliggende voorzieningen en algemeen gebruikelijke voorzieningen kunnen opvangen.</text:p>
          <text:p text:style-name="al">Oppas en opvang van gezonde kinderen zijn in principe geen Wmo-voorzieningen, daarvoor zijn andere, algemeen gebruikelijke en voorliggende voorzieningen voorhanden. Wel is er ondersteuning mogelijk voor de verzorging van de kinderen conform leeftijd.</text:p>
          <text:p text:style-name="al">Gebruik van kinderopvang/crèche als voorliggende voorziening voor oppas en opvang van gezonde kinderen tot 5 dagen per week is redelijk.</text:p>
          <text:p text:style-name="al">Als de voorliggende algemeen gebruikelijke voorzieningen niet aanwezig of niet toepasbaar zijn of zijn uitgeput is bij uitval van de ouder in een éénoudergezin afhankelijk van de leeftijd en ontwikkeling van het kind ondersteuning mogelijk tot 40 uur per week voor oppas en opvang van gezonde kinderen. Een dergelijke indicatie is in principe van korte duur (max. 3 maanden), de periode waarin een eigen oplossing moet worden gevonden.</text:p>
          <text:p text:style-name="al"/>
          <text:p text:style-name="al"/>
        </text:section>
        <text:section text:name="bijlage_id1-3-2-7" text:style-name="bijlage">
          <text:p text:style-name="bijlage_top"/>
          <text:p text:style-name="hoofdstuk_kop"><text:span text:style-name="label">BIJLAGE</text:span> <text:span text:style-name="nr">4</text:span> AFWEGING PRIMAAT VAN VERHUIZEN</text:p>
          <text:p text:style-name="al"/>
          <text:p text:style-name="al">Het primaat verhuizing wil zeggen dat als vast staat dat een aanpassing noodzakelijk is, eerst wordt beoordeeld of verhuizen naar een reeds aangepaste woning, of naar een goedkoper en gemakkelijker aan te passen woning een oplossing is voor het woonprobleem.</text:p>
          <text:p text:style-name="al">In feite gaat het bij het hanteren van het primaat van de verhuizing om een uitwerking van het principe dat wordt gekozen voor de goedkoopst-compenserende oplossing. </text:p>
          <text:p text:style-name="al"/>
          <text:p text:style-name="al">Er zijn echter wel grenzen aan het hanteren van het primaat van de verhuizing. Met name op het gebied van de woonlasten, het tijdsbestek waarbinnen een oplossing kan/moet worden gevonden en de verhouding tussen de besparing van de gemeente bij toepassing van het primaat en de negatieve gevolgen voor de aanvrager. In alle gevallen zal een goed gemotiveerd besluit worden genomen, waarin alle relevante factoren, in onderling verband, zijn afgewogen. Daarbij gaat het dus om factoren die spelen aan de kant van de gemeente en aan de kant van de belanghebbende. Als op verantwoorde wijze inhoud gegeven is aan toepassing van het primaat van de verhuizing, is daarmee een adequate oplossing geboden.</text:p>
          <text:p text:style-name="al"/>
          <text:p text:style-name="al">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p text:style-name="al"/>
          <text:p text:style-name="al">
          <text:span text:style-name="nadrukcur">1. De snelheid waarmee het probleem kan worden gecompenseerd</text:span>
        </text:p>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sociaal) medische keuring vervalt dan of speelt een minder belangrijke rol. Omgekeerd kan het ook zo zijn dat het aanpassen van een woning een snellere oplossing biedt als er niet binnen een bepaalde tijd een geschikte woning vrij komt. Uit de jurisprudentie blijkt dat het essentieel is dat uit het advies blijkt binnen welke medisch aanvaardbare termijn een oplossing gevonden moet zijn voor het woonprobleem. </text:p>
          <text:p text:style-name="al"/>
          <text:p text:style-name="al">
          <text:span text:style-name="nadrukcur">2. Geschikte woning beschikbaar</text:span>
        </text:p>
          <text:p text:style-name="al">Een verhuizing is adequaat als op redelijke termijn een woning beschikbaar komt. Ligt het in de verwachting dat de persoon met beperkingen binnen een redelijke termijn in aanmerking komt voor een geschiktere woning, of er zijn woningen op de huizenmarkt beschikbaar (bij koopwoningen), dan is het ondoelmatig om zijn woning aan te passen. Het kan echter enige tijd duren voordat een meer geschikte woonruimte vrijkomt die eventueel aanzienlijk goedkoper kan worden aangepast. Als redelijke termijn wordt een periode van twee jaar beschouwd. Een meer geschikte woning is een woning die niet of beperkt moet worden aangepast, dan wel met aanmerkelijk lagere investeringen kan worden aangepast.</text:p>
          <text:p text:style-name="al"/>
          <text:p text:style-name="al">3. <text:span text:style-name="nadrukcur">Rekening houden met sociale factoren</text:span></text:p>
          <text:p text:style-name="al">Sociale omstandigheden waarmee burgemeester en wethouders rekening kunnen houden zijn bijvoorbeeld:</text:p>
          <text:p text:style-name="al">de binding van de aanvrager met de huidige woonomgeving;</text:p>
          <text:p text:style-name="al">de nabijheid van voor de aanvrager belangrijke voorzieningen;</text:p>
          <text:p text:style-name="al">Ook de waardering van de aanwezigheid van vrienden, kennissen en familie in de nabijheid van de woning van de aanvrager kan een rol spelen in het afwegingsproces, met name in situaties waarin sprake is van mantelzorg. </text:p>
          <text:p text:style-name="al">De sociale omstandigheden moeten in het 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Als de aanvrager zijn werk ‘aan huis’ heeft (eigen bedrijf), moeten de consequenties van verhuizing ook vanuit de bedrijfsmatige kant meegewogen worden. Het is immers mogelijk dat de vestiging van het bedrijf op een andere, in commercieel opzicht minder aantrekkelijke, locatie negatieve gevolgen voor het inkomen uit eigen bedrijf kan hebben.</text:p>
          <text:p text:style-name="al"/>
          <text:p text:style-name="al">
          <text:span text:style-name="nadrukcur">4</text:span>
          <text:span text:style-name="nadrukcur">. Rekening houden met woonlasten en financiële draagkracht van de </text:span>
          <text:span text:style-name="nadrukcur"> aanvrager</text:span>
        </text:p>
          <text:p text:style-name="al">Rekening houdend met eventuele mogelijkheden op het gebied, maakt het college een vergelijking tussen de woonlasten van de huidige en de mogelijke nieuwe woning. Alle relevante woonlasten moeten daarbij in aanmerking worden genomen.</text:p>
          <text:p text:style-name="al"/>
          <text:p text:style-name="al">Als de aanvrager eigenaar van de woonruimte is, brengt een verhuizing of woningaanpassing andere gevolgen met zich mee dan wanneer deze de woning huurt. Bij het verkopen van een huis komen meer aspecten aan de orde dan bij het verlaten van een huurwoning. Een aantal aspecten pleit voor het verkopen van de woning en verhuizen naar een huurwoning. Andere aspecten daarentegen zullen de balans naar het aanpassen van de eigen woning doen doorslaan. </text:p>
          <text:p text:style-name="al">Een punt betreft de vraag in hoeverre vermogenswinsten of -verliezen optreden. Een eigenaar heeft doorgaans geld geleend en/of een hypotheek op het huis. Ook indien de aanvrager, al dan niet geheel op eigen kosten, veel aan de woning heeft verbeterd of aanpassingen heeft getroffen, ligt verhuizing minder voor de hand. </text:p>
          <text:p text:style-name="al"/>
          <text:p text:style-name="al">
          <text:span text:style-name="nadrukcur">5</text:span>
          <text:span text:style-name="nadrukcur">. Vergelijking aanpassingskosten huidig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p text:style-name="al">huidige en voorzienbare toekomstige aanpassingskosten van de reeds bewoonde woonruimte;</text:p>
          <text:p text:style-name="al">de verhuiskostenvergoeding;</text:p>
          <text:p text:style-name="al">de eventuele aanpassingskosten van de nieuwe woning;</text:p>
          <text:p text:style-name="al">kosten van het eventueel vrijmaken van de woning;</text:p>
          <text:p text:style-name="al"/>
          <text:p text:style-name="al">De kosten zijn het uitgangspunt bij deze afweging, maar ook andere factoren kunnen een rol spelen. </text:p>
          <text:p text:style-name="al"/>
          <text:p text:style-name="al">
          <text:span text:style-name="nadrukcur">6</text:span>
          <text:span text:style-name="nadrukcur">. De mogelijke gebruiksduur van de aanpassing</text:span>
        </text:p>
          <text:p text:style-name="al">Er wordt ook rekening gehouden worden met het feit dat een aan te passen koopwoning</text:p>
          <text:p text:style-name="al">naar alle waarschijnlijkheid minder makkelijk kans heeft om voor hergebruik in </text:p>
          <text:p text:style-name="al">aanmerking te komen.</text:p>
          <text:list text:style-name="id1-3-2-7-42">
            <text:list-item text:style-override="id1-3-2-7-42-1">
              <text:number>•</text:number>
              <text:p text:style-name="al">Een revisiebeding, zoals bij huurwoningen, bestaat niet voor eigen woningen;</text:p>
            </text:list-item>
            <text:list-item text:style-override="id1-3-2-7-42-2">
              <text:number>•</text:number>
              <text:p text:style-name="al">De gemeente heeft geen instrument om de woning vrij te krijgen;</text:p>
            </text:list-item>
            <text:list-item text:style-override="id1-3-2-7-42-3">
              <text:number>•</text:number>
              <text:p text:style-name="al">Het zal niet zo eenvoudig zijn om een geschikte kandidaat voor die woning te vinden, die zowel financieel als ergonomisch gezien geschikt is voor de betreffende woonruimte.</text:p>
            </text:list-item>
          </text:list>
          <text:p text:style-name="al">Consequentie hiervan zal zijn dat eigen woningen meestal voor één enkele belanghebbende aangepast worden. </text:p>
          <text:p text:style-name="al">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text:p>
          <text:p text:style-name="al"/>
          <text:p text:style-name="al">Ook de medische prognose speelt hier een rol. Als vaststaat dat iemands toestand naar verwachting zodanig zal verslechteren, en dat als gevolg daarvan de aanpassing slechts voor beperkte tijd zal volstaan, kan dat gegeven een rol spelen in de afweging tussen verhuizen en (eventuele toekomstige) aanpassingen.</text:p>
          <text:p text:style-name="al"/>
          <text:p text:style-name="al">
          <text:span text:style-name="nadrukvet">Weigering van verhuizen</text:span>
        </text:p>
          <text:p text:style-name="al">Als de bovenomschreven afweging in het voordeel van verhuizing uitvalt, is die wens niet meer doorslaggevend. Het weigeren van aangeboden geschikte woningen heeft gevolgen. Na het weigeren van adequate woningen beoordeelt het college of er voldoende is gedaan door de gemeente ten aanzien van een compenserende oplossing. Dit wordt afgemeten aan de oorzaak voor het weigeren. Na het afwegen van deze factoren kan een beslissing worden genomen over het al dan niet hanteren van het primaat van de verhuizing.</text:p>
          <text:p text:style-name="al">Als mensen blijven weigeren dan bestaat voor de klant de mogelijkheid de verhuiskostenvergoeding in de vorm van een pgb te ontvangen en deze aan te wenden voor een duurdere woningaanpassing. Voorwaarde is dat de vergoeding alleen wordt gebruikt voor een woningaanpassing conform het programma van eisen zoals dat bij de beschikking zal worden gevoegd.</text:p>
          <text:p text:style-name="al"/>
          <text:p text:style-name="al"/>
          <text:p text:style-name="al">
          <text:span text:style-name="nadrukvet">Bijlage </text:span>
          <text:span text:style-name="nadrukvet">4</text:span>
          <text:span text:style-name="nadrukvet">: Levensduur woonvoorzieningen </text:span>
          <text:span text:style-name="nadrukvet">Wmo</text:span>
        </text:p>
          <text:p text:style-name="al"/>
          <text:p text:style-name="al">Inleiding:</text:p>
          <text:p text:style-name="al">Het komt voor inwoner een (aan)vraag doet voor een woonvoorziening of vervanging van een woonvoorziening, zoals een bad door een inloopdouche, waarbij de badkamer zo oud is, dat de gemiddelde Nederlander al lang zou zijn overgegaan tot renovatie. Een aanvrager met beperkingen zou echter eventueel in aanmerking komen voor vervanging van één of meerdere voorzieningen op kosten van de gemeente.</text:p>
          <text:p text:style-name="al">De gemeente mag rekening houden met de' algemeen gebruikelijk te achten levensduur van een te vervangen voorziening'.</text:p>
          <text:p text:style-name="al">
          <text:span text:style-name="nadrukvet">1.</text:span> <text:span text:style-name="nadrukvet"> Algemeen gebruikelijke levensduur bereikt.</text:span></text:p>
          <text:p text:style-name="al">De gemeente mag rekening houden met hoe lang de voorziening normaal gesproken meegaat. Als de voorziening (bijvoorbeeld het bad) deze levensduur heeft bereikt, dan is sprake van een algemeen gebruikelijke renovatie (ook bij vervanging van dat bad door een inloopdouche). Het is dan niet onredelijk om de belanghebbende met beperkingen de vervanging zelf te laten betalen, omdat bij vergoeding van de kosten vanuit de  HYPERLINK "https://wetten.overheid.nl/1.0:v:BWBR0035362" \o "link naar publicatie" \t "cvdr_external" <text:span text:style-name="nadrukondlijn">Wmo</text:span> deze persoon zou worden bevoordeeld ten opzichte van mensen zonder beperking.</text:p>
          <text:p text:style-name="al">
          <text:span text:style-name="nadrukvet">2. </text:span> <text:span text:style-name="nadrukvet">Algemeen gebruikelijke levensduur nog niet bereikt.</text:span></text:p>
          <text:p text:style-name="al">Als de algemeen gebruikelijke levensduur nog niet is bereikt en er dus nog geen sprake is van algemene gebruikelijke renovatie, dient de gemeente in dat geval over te gaan tot vervanging van de voorziening, maar mag daarbij wel rekening houden met de afschrijving van de voorziening. De gemeente hoeft dus niet alle kosten te vergoeden.</text:p>
          <text:p text:style-name="al">
          <text:span text:style-name="nadrukvet">3.</text:span> <text:span text:style-name="nadrukvet"> Wijze waarop rekening wordt gehouden met de algemeen gebruikelijke levensduur.</text:span></text:p>
          <text:p text:style-name="al">De gemeente moet goed vastleggen, omschrijven en motiveren wanneer zo’n vervanging algemeen gebruikelijk wordt geacht. Hiervoor wordt aangesloten bij de afschrijvingstermijnen die door de vereniging Overleg Voorzitters Huurcommissie zijn vastgelegd in het Beleid Huurverhoging na Woonverbetering (versie 1 juli 2024), zie het overzicht in paragraaf 8. Overzicht afschrijvingstermijnen. Ook is  HYPERLINK "https://wetten.overheid.nl/1.0:v:BWBR0035362" \o "link naar publicatie" \t "cvdr_external" <text:span text:style-name="nadrukondlijn">Wmo</text:span> jurisprudentie op dit terrein in aanmerking genomen.</text:p>
          <text:p text:style-name="al">
          <text:span text:style-name="nadrukvet">4.</text:span> <text:span text:style-name="nadrukvet"> Geen vergoeding als sprake is van een algemeen gebruikelijke renovatie.</text:span></text:p>
          <text:p text:style-name="al">De gemeente hoeft weliswaar niet de volledige kosten te vergoeden maar er kunnen bijkomende kosten zijn die niet algemeen gebruikelijk zijn. Door de beperkingen van de inwoner kan het zijn dat hij/zij een andere voorziening nodig heeft dan de standaard voorziening (bijvoorbeeld antisliptegels in plaats van normale tegels). De gemeente kan dan volstaan met het verstrekken van de meerkosten. Dus alleen het gedeelte dat niet algemeen gebruikelijk is, moet worden verstrekt (inclusief de meerkosten voor het aanbrengen, monteren, enz. van het niet algemeen gebruikelijk gedeelte ten opzichte van de normale montagekosten).</text:p>
          <text:p text:style-name="al"/>
          <text:p text:style-name="al">
          <text:span text:style-name="nadrukvet">5.</text:span> <text:span text:style-name="nadrukvet"> Rekening houden met de mogelijkheid van reserveren</text:span><text:span text:style-name="nadrukvet"><text:span text:style-name="nadrukcur">.</text:span></text:span></text:p>
          <text:p text:style-name="al">
          <text:span text:style-name="nadrukvet">
            <text:span text:style-name="nadrukcur"/>
          </text:span>In het kader van de  HYPERLINK "https://wetten.overheid.nl/1.0:v:BWBR0035362" \o "link naar publicatie" \t "cvdr_external" <text:span text:style-name="nadrukondlijn">Wmo</text:span> is de mogelijkheid van reservering voor verwachte kosten geen afwijzingsgrond. De vraag of belanghebbende had kunnen reserveren voor een voorziening speelt alleen een rol bij een aanvraag voor bijzondere bijstand.</text:p>
          <text:p text:style-name="al">
          <text:span text:style-name="nadrukvet">6.</text:span> <text:span text:style-name="nadrukvet"> Verschil van benadering tussen huurwoningen en eigen woningen.</text:span></text:p>
          <text:p text:style-name="al">Voor de wijze van toepassing van bovenstaande regels is er in principe geen verschil, maar wel voor de praktische uitvoering daarvan.</text:p>
          <text:p text:style-name="al">
          <text:span text:style-name="nadrukcur">Eigen woning</text:span>
        </text:p>
          <text:p text:style-name="al">Bij eigen woningbezit is de aanvrager eigenaar van de te vervangen en/of aan te passen voorzieningen. De bovenstaande regels zijn dan ook eenvoudig toe te passen op eigen woningbezitters.</text:p>
          <text:p text:style-name="al">
          <text:span text:style-name="nadrukcur">Huurder</text:span>
        </text:p>
          <text:p text:style-name="al">Bij huurders is dat gecompliceerder. Daar is de verhuurder eigenaar van onroerende zaken zoals badkamer, keuken, drempels, enz. (aard- en nagelvaste roerende zaken die door het aanbrengen ervan onroerend zijn geworden) en niet de huurder.</text:p>
          <text:p text:style-name="al">
          <text:span text:style-name="nadrukvet">7.</text:span> <text:span text:style-name="nadrukvet"> Uitvoeringsregels </text:span><text:span text:style-name="nadrukvet">ten aanzien van het meewerken aan de woningaanpassing door verhuurder</text:span><text:span text:style-name="nadrukvet">/</text:span><text:span text:style-name="nadrukvet">eigenaar.</text:span></text:p>
          <text:p text:style-name="al">Bij huurwoningen is de eigenaar verplicht om de woningaanpassingen uit te (laten) voeren. We hanteren de volgende uitvoeringsregels. Hierbij overleggen de huurder en de verhuurder samen over de te realiseren aanpassing.</text:p>
          <text:p text:style-name="al">Ze informeren de gemeente over het overgebleven verschil in kosten tussen de algemeen gebruikelijke vervanging (bijdrage verhuurder) en de extra kosten voor de aanpassing vanuit de  HYPERLINK "https://wetten.overheid.nl/1.0:v:BWBR0035362" \o "link naar publicatie" \t "cvdr_external" <text:span text:style-name="nadrukondlijn">Wmo</text:span>.</text:p>
          <text:p text:style-name="al">De gemeente vergoedt enkel de meerkosten van de aanpassing (inclusief meerkosten van de extra werkzaamheden, als die er zijn).</text:p>
          <text:p text:style-name="al">Voorbeeld: Vervangen van een bad door een inloopdouche bij een huurwoning:</text:p>
          <text:p text:style-name="al">Als het bad de gebruikelijke levensduur heeft bereikt, dan is sprake van een algemeen gebruikelijke renovatie. Ervanuit gaande dat de kosten voor het vervangen van het bad of het plaatsen van een inloopdouche ongeveer gelijk zijn, vindt er geen vergoeding vanuit de  HYPERLINK "https://wetten.overheid.nl/1.0:v:BWBR0035362" \o "link naar publicatie" \t "cvdr_external" <text:span text:style-name="nadrukondlijn">Wmo</text:span> plaats.</text:p>
          <text:p text:style-name="al">Als het bad de gebruikelijke levensduur nog niet bereikt heeft, is er geen sprake van een algemeen gebruikelijke renovatie. Als gemeente vergoeden we dan de kosten, maar houden we wel rekening met de afschrijving van het bad (en de mogelijke meerkosten van een inloopdouche, als die er zijn). Ook mogelijke bijkomende meerkosten (in verband met de beperking) voor een aangepaste inloopdouche worden vergoed door de gemeente.</text:p>
          <text:p text:style-name="al">Als een inwoner niet zelf (of met familie, vrienden, belangenbehartiger, enz.) met de verhuurder kan overleggen, ondersteunen we de inwoner zo goed mogelijk ondersteunen.</text:p>
          <text:list text:style-name="id1-3-2-7-83">
            <text:list-item text:style-override="id1-3-2-7-83-1">
              <text:number>8.</text:number>
              <text:p text:style-name="al">
              <text:span text:style-name="nadrukvet">Overzicht afschrijvingstermijnen</text:span>
            </text:p>
              <text:p text:style-name="al">
              <text:span text:style-name="nadrukvet"/>Onderstaande lijst van woningverbeteringen is afkomstig uit het Beleid Huurverhoging na woonverbetering van de Huurcommissie (versie 1 juli 2024).</text:p>
            </text:list-item>
          </text:list>
          <text:p text:style-name="al">Bedoeling is om hierbij aansluiting te zoeken bij het bepalen van de afschrijvingstermijn in het kader van de beoordeling bij het vervangen en of aanpassen/moderniseren van (woon)voorzieningen.</text:p>
          <text:p text:style-name="al">In de tabel hieronder staan de diverse woningverbeteringen vermeld in de linker kolom. In de rechter kolom staat de looptijd genoemd. Dit is de afschrijvingstermijn. De toelichting in onderstaande tabel is voor de Wmo niet van belang. Deze toelichting heeft enkel betrekking op de kosten die meegenomen kunnen worden in het kader van het verhogen van de huurprijs.</text:p>
          <text:p text:style-name="al">De afschrijvingstermijnen zijn richtlijnen, een en ander is mede afhankelijk van de kwaliteit van het materiaal en het uitvoeringsniveau. De gemeente kan hiervan dus afwijken.</text:p>
          <text:section text:name="table_id1-3-2-7-87" text:style-name="table">
            <text:p text:style-name="table_top"/>
            <table:table table:style-name="tgroup">
              <table:table-column table:style-name="id1-3-2-7-87-1-1"/>
              <table:table-column table:style-name="id1-3-2-7-87-1-2"/>
              <table:table-column table:style-name="id1-3-2-7-87-1-3"/>
              <table:table-row table:style-name="row">
                <table:table-cell table:style-name="entry" table:number-rows-spanned="1" table:number-columns-spanned="1">
                  <text:p text:style-name="table_al">Woningverbeter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Looptijd</text:p>
                </table:table-cell>
              </table:table-row>
              <table:table-row table:style-name="row">
                <table:table-cell table:style-name="entry" table:number-rows-spanned="1" table:number-columns-spanned="3">
                  <text:p text:style-name="table_al">Sanitaire ruimten en -installaties</text:p>
                </table:table-cell>
              </table:table-row>
              <table:table-row table:style-name="row">
                <table:table-cell table:style-name="entry" table:number-rows-spanned="1" table:number-columns-spanned="1">
                  <text:p text:style-name="table_al">Vervangen sanitair</text:p>
                </table:table-cell>
                <table:table-cell table:style-name="entry" table:number-rows-spanned="1" table:number-columns-spanned="1">
                  <text:p text:style-name="table_al">Verbeterkosten voor het vervangen en uitbreiden van sanitair, tegels, kranen e.d. voor zover zij het woongenot verhogen. Bereken de kosten van de verbetering door de totale kosten te verminderen met de kosten voor het vervangen van de oude situ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erhoging woongenot door aanleg bad- of douchegelegenheid</text:p>
                </table:table-cell>
                <table:table-cell table:style-name="entry" table:number-rows-spanned="1" table:number-columns-spanned="1">
                  <text:p text:style-name="table_al">De totale kosten voor de nieuwe badkamer inclusief alle bouwkundige voorzieningen, mits de afwezigheid ervan geen gebrek wa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Uitbreiden badkamer</text:p>
                </table:table-cell>
                <table:table-cell table:style-name="entry" table:number-rows-spanned="1" table:number-columns-spanned="1">
                  <text:p text:style-name="table_al">Bij het vergroten van een bestaande badruimte de meerkosten t.o.v. het vervangen van bestaande situatie (de verbet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ervangen keukeninstallatie</text:p>
                </table:table-cell>
                <table:table-cell table:style-name="entry" table:number-rows-spanned="1" table:number-columns-spanned="1">
                  <text:p text:style-name="table_al">Verbeterkosten voor het vervangen en uitbreiden van de keuken voor zover zij het woongenot verhogen. Bereken de kosten van de verbetering door totale kosten te verminderen met de kosten voor het vervangen van de oude situatie(alleen de verbeteringswerkzaamheden komen in aanmerking voor huurverhog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tandaardpot vervangen door hangend toilet</text:p>
                </table:table-cell>
                <table:table-cell table:style-name="entry" table:number-rows-spanned="1" table:number-columns-spanned="1">
                  <text:p text:style-name="table_al">Er kan bij het vervangen van een standaardpot door een hangend toilet sprake zijn van verbeter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Installaties</text:p>
                </table:table-cell>
              </table:table-row>
              <table:table-row table:style-name="row">
                <table:table-cell table:style-name="entry" table:number-rows-spanned="1" table:number-columns-spanned="1">
                  <text:p text:style-name="table_al">Vervangen en uitbreiden van elektrische installatie</text:p>
                </table:table-cell>
                <table:table-cell table:style-name="entry" table:number-rows-spanned="1" table:number-columns-spanned="1">
                  <text:p text:style-name="table_al">Totale kosten berekenen, vervolgens verminderen met het vervangen van de bestaande groepen, bijvoorbeeld van 2 naar 5 groepen is 3/5 van totale kos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anbrengen liftinstallatie</text:p>
                </table:table-cell>
                <table:table-cell table:style-name="entry" table:number-rows-spanned="1" table:number-columns-spanned="1">
                  <text:p text:style-name="table_al">Totale kosten omslaan per woning. Vervangen van bestaande lift is onderhoud. Bij woningen op de begane grond niet doorberekenen als de eigen entree is gelegen buiten de centrale hal. Komt de voordeur wel uit in de centrale hal, dan wel meetell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Diverse werkzaamheden</text:p>
                </table:table-cell>
              </table:table-row>
              <table:table-row table:style-name="row">
                <table:table-cell table:style-name="entry" table:number-rows-spanned="1" table:number-columns-spanned="1">
                  <text:p text:style-name="table_al">Totaal renovatie</text:p>
                </table:table-cell>
                <table:table-cell table:style-name="entry" table:number-rows-spanned="1" table:number-columns-spanned="1">
                  <text:p text:style-name="table_al">Hierbij kan sprake zijn van samenloop: een ingrijpende verbouwing met zowel verbetering als (groot) onderhoud. In dat geval komen alleen de verbeteringswerkzaamheden in aanmerking voor huurverhog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Update casco en uitbreiding</text:p>
                </table:table-cell>
                <table:table-cell table:style-name="entry" table:number-rows-spanned="1" table:number-columns-spanned="1">
                  <text:p text:style-name="table_al">Een uitbreiding van de nuttige vloeroppervlakte van vertrekken, door interne verbouwing, en zgn updaten van het casco, door comfort/indeling vergelijkbaar met nieuwbouw. Bereken een aantal procenten van de totale kosten, verminderd met het bedrag dat al voor het berekenen van de individuele verbeteringen is meegenomen.</text:p>
                </table:table-cell>
                <table:table-cell table:style-name="entry" table:number-rows-spanned="1" table:number-columns-spanned="1">
                  <text:p text:style-name="table_al">2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967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7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7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Sociale zekerheid | Organisatie en beleid</meta:user-defined>
    <meta:user-defined meta:name="DC.source">Onbekend</meta:user-defined>
    <meta:user-defined meta:name="DCTERMS.alternative">Nadere regels Wet maatschappelijke ondersteuning gemeente Midden-Groningen 2025</meta:user-defined>
    <dc:language>nl</dc:language>
    <meta:user-defined meta:name="OVERHEIDop.locatietype/OVERHEIDop.gebiedsmarkering">Gemeente</meta:user-defined>
    <meta:user-defined meta:name="DC.title">Nadere regels Wet maatschappelijke ondersteuning gemeente Midden-Groningen 2025</meta:user-defined>
    <meta:user-defined meta:name="DCTERMS.W3CDTF/DCTERMS.available">2024-12-31</meta:user-defined>
    <meta:user-defined meta:name="DCTERMS.W3CDTF/OVERHEIDop.jaargang">2024</meta:user-defined>
    <meta:user-defined meta:name="OVERHEIDop.publicationIssue">549677</meta:user-defined>
    <meta:user-defined meta:name="OVERHEIDop.betreftRegeling">CVDR733434_1</meta:user-defined>
    <meta:user-defined meta:name="xs:date/OVERHEIDop.startdatum">2025-01-01</meta:user-defined>
    <meta:user-defined meta:name="OVERHEIDop.GmbID/DC.identifier">gmb-2024-549677</meta:user-defined>
    <meta:user-defined meta:name="OVERHEIDop.versieInformatie"/>
  </office:meta>
</office:document-meta>
</file>