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e veldschuur  op locatie IJsseldijk-Noord 244, Ouderkerk aan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aanvraag omgevingsvergunning ontvangen voor het realiseren van een nieuwe veldschuur  op locatie IJsseldijk-Noord 244, Ouderkerk aan de IJssel. De aanvraag is geregistreerd onder zaaknummer 193115197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96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9749</meta:user-defined>
    <meta:user-defined meta:name="DCTERMS.abstract">Deze nieuw ingekomen aanvraag publiceren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nieuwe veldschuur  op locatie IJsseldijk-Noord 244, Ouderkerk aan de IJss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74</meta:user-defined>
    <meta:user-defined meta:name="OVERHEIDop.GmbID/DC.identifier">gmb-2024-549674</meta:user-defined>
    <meta:user-defined meta:name="OVERHEIDop.versieInformatie"/>
  </office:meta>
</office:document-meta>
</file>