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afvalcontainer van 3 januari 2025 tot en met 15 januari 2025 op parkeerterrein Rijstegoed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3 december 2024 een ontheffing (met kenmerk 1848269) verleend voor het plaatsen van een afvalcontainer van vrijdag 3 januari 2025 tot en met woensdag 15 januari 2025 in een parkeervak op het parkeerterrein achter de flat aan de Rijstegoed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96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8269</meta:user-defined>
    <dc:language>nl</dc:language>
    <meta:user-defined meta:name="OVERHEIDop.locatietype/OVERHEIDop.gebiedsmarkering">Weg</meta:user-defined>
    <meta:user-defined meta:name="DC.title">Ontheffing voor het plaatsen van een afvalcontainer van 3 januari 2025 tot en met 15 januari 2025 op parkeerterrein Rijstegoed te Nijkerk</meta:user-defined>
    <meta:user-defined meta:name="DCTERMS.W3CDTF/DCTERMS.available">2024-12-31</meta:user-defined>
    <meta:user-defined meta:name="DCTERMS.W3CDTF/OVERHEIDop.jaargang">2024</meta:user-defined>
    <meta:user-defined meta:name="OVERHEIDop.publicationIssue">549673</meta:user-defined>
    <meta:user-defined meta:name="OVERHEIDop.GmbID/DC.identifier">gmb-2024-549673</meta:user-defined>
    <meta:user-defined meta:name="OVERHEIDop.versieInformatie"/>
  </office:meta>
</office:document-meta>
</file>