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gevel en het maken van een constructieve doorbraak , Van der Duijnstraat 19, 3581JW Utrecht,  GU-Z2024-003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r Duijnstraat 19, 3581JW Utrecht</text:p>
            <text:p text:style-name="common-al">GU-Z2024-0030944</text:p>
            <text:p text:style-name="common-al">Toelichting: het aanpassen van de gevel en het maken van een constructieve doorbraak 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67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67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0944</meta:user-defined>
    <meta:user-defined meta:name="DCTERMS.abstract">Toelichting: het aanpassen van de gevel en het maken van een constructieve doorbraak </meta:user-defined>
    <dc:language>nl</dc:language>
    <meta:user-defined meta:name="OVERHEIDop.locatietype/OVERHEIDop.gebiedsmarkering">Vlak</meta:user-defined>
    <meta:user-defined meta:name="DC.title">Verlenging beslistermijn omgevingsvergunning, het aanpassen van de gevel en het maken van een constructieve doorbraak , Van der Duijnstraat 19, 3581JW Utrecht,  GU-Z2024-003094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672</meta:user-defined>
    <meta:user-defined meta:name="OVERHEIDop.GmbID/DC.identifier">gmb-2024-549672</meta:user-defined>
    <meta:user-defined meta:name="OVERHEIDop.versieInformatie"/>
  </office:meta>
</office:document-meta>
</file>