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borden van 6 januari tot en met 13 januari 2025 op diverse wegen van gemeen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23 december 2024 een ontheffing (met kenmerk 1835214) verleend voor het plaatsen van 20 reclameborden voor de vlooienmarkt van maandag 6 januari 2025 tot en met maandag 13 januari 2025 op diverse wegen van de gemeen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83521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De heer mr. drs. G.D. Renkema</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967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7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7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5214</meta:user-defined>
    <dc:language>nl</dc:language>
    <meta:user-defined meta:name="OVERHEIDop.locatietype/OVERHEIDop.gebiedsmarkering">Gemeente</meta:user-defined>
    <meta:user-defined meta:name="DC.title">Ontheffing voor het plaatsen van reclameborden van 6 januari tot en met 13 januari 2025 op diverse wegen van gemeente Nijkerk</meta:user-defined>
    <meta:user-defined meta:name="DCTERMS.W3CDTF/DCTERMS.available">2024-12-31</meta:user-defined>
    <meta:user-defined meta:name="DCTERMS.W3CDTF/OVERHEIDop.jaargang">2024</meta:user-defined>
    <meta:user-defined meta:name="OVERHEIDop.publicationIssue">549671</meta:user-defined>
    <meta:user-defined meta:name="OVERHEIDop.GmbID/DC.identifier">gmb-2024-549671</meta:user-defined>
    <meta:user-defined meta:name="OVERHEIDop.versieInformatie"/>
  </office:meta>
</office:document-meta>
</file>