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verschillende objecten van 6 januari tot en met 22 januari 2025 op parkeerplaats Wheem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24 december 2024 een ontheffing (met kenmerk 1838585) verleend voor het plaatsen van 2 schaftunits, 3 opslagunits, 1 toiletunit en 1 afvalcontainer van  maandag 6 januari 2025 tot en met woensdag 22 januari 2025 ten behoeve van de verbouwing van de Boni aan het Wheem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burgemeester van Nijker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96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6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38585</meta:user-defined>
    <dc:language>nl</dc:language>
    <meta:user-defined meta:name="OVERHEIDop.locatietype/OVERHEIDop.gebiedsmarkering">Weg</meta:user-defined>
    <meta:user-defined meta:name="DC.title">Ontheffing voor het plaatsen van een verschillende objecten van 6 januari tot en met 22 januari 2025 op parkeerplaats Wheemplein te Nijkerk</meta:user-defined>
    <meta:user-defined meta:name="DCTERMS.W3CDTF/DCTERMS.available">2024-12-31</meta:user-defined>
    <meta:user-defined meta:name="DCTERMS.W3CDTF/OVERHEIDop.jaargang">2024</meta:user-defined>
    <meta:user-defined meta:name="OVERHEIDop.publicationIssue">549668</meta:user-defined>
    <meta:user-defined meta:name="OVERHEIDop.GmbID/DC.identifier">gmb-2024-549668</meta:user-defined>
    <meta:user-defined meta:name="OVERHEIDop.versieInformatie"/>
  </office:meta>
</office:document-meta>
</file>