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4 gastenkamers - Ooster-Waarddijk 1, 9881 TB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-12-2024 een besluit genomen op de aanvraag met zaaknummer 2024008718 voor het realiseren van 4 gastenkamers op locatie Ooster-Waarddijk 1, 9881 TB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966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6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8718</meta:user-defined>
    <dc:language>nl</dc:language>
    <meta:user-defined meta:name="OVERHEIDop.locatietype/OVERHEIDop.gebiedsmarkering">Punt</meta:user-defined>
    <meta:user-defined meta:name="DC.title">Besluit op aanvraag: Omgevingsvergunning (regulier) voor het realiseren van 4 gastenkamers - Ooster-Waarddijk 1, 9881 TB Kommerzij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65</meta:user-defined>
    <meta:user-defined meta:name="OVERHEIDop.GmbID/DC.identifier">gmb-2024-549665</meta:user-defined>
    <meta:user-defined meta:name="OVERHEIDop.versieInformatie"/>
  </office:meta>
</office:document-meta>
</file>