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arwekamp 17 tot en met 71 en 35 tot en met 4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4-176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arwekamp 17, 2592 XG 's-Gravenhage, Tarwekamp 19, 2592 XG 's-Gravenhage, Tarwekamp 21, 2592 XG 's-Gravenhage, Tarwekamp 35, 2592 XG 's-Gravenhage, Tarwekamp 37, 2592 XG 's-Gravenhage, Tarwekamp 39, 2592 XH 's-Gravenhage, Tarwekamp 41, 2592 XH 's-Gravenhage, Tarwekamp 43, 2592 XH 's-Gravenhage, Tarwekamp 45, 2592 XH 's-Gravenhage, Tarwekamp 47, 2592 XH 's-Gravenhage, Tarwekamp 65, 2592 XH 's-Gravenhage, Tarwekamp 67, 2592 XH 's-Gravenhage, Tarwekamp 69, 2592 XH 's-Gravenhage, Tarwekamp 71, 2592 XH 's-Gravenhage, Tarwekamp 60, 2592 XM 's-Gravenhage</text:p>
            <text:p text:style-name="common-al">
            
          </text:p>
            <text:p text:style-name="common-al">
            <text:span text:style-name="nadrukvet">
              <text:span text:style-name="nadrukcur">Ontvangstdatum aanvraag:</text:span>
            </text:span>
          </text:p>
            <text:p text:style-name="common-al">24-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66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6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6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650</meta:user-defined>
    <meta:user-defined meta:name="DCTERMS.abstract">het slopen van de panden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Tarwekamp 17 tot en met 71 en 35 tot en met 47</meta:user-defined>
    <meta:user-defined meta:name="DCTERMS.W3CDTF/DCTERMS.available">2024-12-31</meta:user-defined>
    <meta:user-defined meta:name="DCTERMS.W3CDTF/OVERHEIDop.jaargang">2024</meta:user-defined>
    <meta:user-defined meta:name="OVERHEIDop.publicationIssue">549664</meta:user-defined>
    <meta:user-defined meta:name="OVERHEIDop.GmbID/DC.identifier">gmb-2024-549664</meta:user-defined>
    <meta:user-defined meta:name="OVERHEIDop.versieInformatie"/>
  </office:meta>
</office:document-meta>
</file>