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sporthal ten behoeve van onderwijs (sportacademie MBO), Burgemeester Norbruislaan 680, 3555EZ Utrecht, GU-Z2024-0018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Norbruislaan 680, 3555EZ Utrecht</text:p>
            <text:p text:style-name="common-al">GU-Z2024-0018146</text:p>
            <text:p text:style-name="common-al">Toelichting: het verbouwen van een sporthal ten behoeve van onderwijs (sportacademie MBO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66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6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6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8146</meta:user-defined>
    <meta:user-defined meta:name="DCTERMS.abstract">Toelichting: het verbouwen van een sporthal ten behoeve van onderwijs (sportacademie MBO)</meta:user-defined>
    <dc:language>nl</dc:language>
    <meta:user-defined meta:name="OVERHEIDop.locatietype/OVERHEIDop.gebiedsmarkering">Vlak</meta:user-defined>
    <meta:user-defined meta:name="DC.title">Verleende Omgevingsvergunning, het verbouwen van een sporthal ten behoeve van onderwijs (sportacademie MBO), Burgemeester Norbruislaan 680, 3555EZ Utrecht, GU-Z2024-0018146</meta:user-defined>
    <meta:user-defined meta:name="OVERHEIDop.datumEindeReactietermijn">2025-02-07</meta:user-defined>
    <meta:user-defined meta:name="OVERHEIDop.terinzageleggingBG">https://jeleefomgeving.nl/inzien/002220647/e6a51c68-c422-11ef-a343-00505601200c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663</meta:user-defined>
    <meta:user-defined meta:name="OVERHEIDop.GmbID/DC.identifier">gmb-2024-549663</meta:user-defined>
    <meta:user-defined meta:name="OVERHEIDop.versieInformatie"/>
  </office:meta>
</office:document-meta>
</file>