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erduurzamen, maken van een doorbraak en het plaatsen zonnepanelen, Ramstraat 4, 3581HH Utrecht,  GU-Z2024-003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mstraat 4, 3581HH Utrecht</text:p>
            <text:p text:style-name="common-al">GU-Z2024-0030108</text:p>
            <text:p text:style-name="common-al">Toelichting: het renoveren verduurzamen, maken van een doorbraak en het plaatsen zonnepanel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65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108</meta:user-defined>
    <meta:user-defined meta:name="DCTERMS.abstract">Toelichting: het renoveren verduurzamen, maken van een doorbraak en het plaatsen zonnepanelen</meta:user-defined>
    <dc:language>nl</dc:language>
    <meta:user-defined meta:name="OVERHEIDop.locatietype/OVERHEIDop.gebiedsmarkering">Vlak</meta:user-defined>
    <meta:user-defined meta:name="DC.title">Verlenging beslistermijn omgevingsvergunning, het renoveren verduurzamen, maken van een doorbraak en het plaatsen zonnepanelen, Ramstraat 4, 3581HH Utrecht,  GU-Z2024-0030108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59</meta:user-defined>
    <meta:user-defined meta:name="OVERHEIDop.GmbID/DC.identifier">gmb-2024-549659</meta:user-defined>
    <meta:user-defined meta:name="OVERHEIDop.versieInformatie"/>
  </office:meta>
</office:document-meta>
</file>