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rit Kasteinweg 8, 2597 N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dakkapellen aan de voorzijde door het vervangen van de stalen kozijnen door aluminium kozijnen</text:p>
            <text:p text:style-name="common-al"/>
            <text:p text:style-name="common-al">Ons kenmerk: VTH2024-176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rit Kasteinweg 8, 2597 N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965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49</meta:user-defined>
    <meta:user-defined meta:name="DCTERMS.abstract">het veranderen van de dakkapellen aan de voorzijde door het vervangen van de stalen kozijnen door aluminium kozijnen</meta:user-defined>
    <dc:language>nl</dc:language>
    <meta:user-defined meta:name="OVERHEIDop.locatietype/OVERHEIDop.gebiedsmarkering">Punt</meta:user-defined>
    <meta:user-defined meta:name="DC.title">Omgevingsvergunning - Aangevraagd, Gerrit Kasteinweg 8, 2597 NZ 's-Gravenhag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56</meta:user-defined>
    <meta:user-defined meta:name="OVERHEIDop.GmbID/DC.identifier">gmb-2024-549656</meta:user-defined>
    <meta:user-defined meta:name="OVERHEIDop.versieInformatie"/>
  </office:meta>
</office:document-meta>
</file>