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jeugdhulp 2025 Maastr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aastricht,</text:p>
            <text:p text:style-name="al"/>
            <text:p text:style-name="al">gelet op de bepalingen in de Verordening Jeugdhulp Maastricht 2025,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intrekking van het Besluit Jeugdhulp gemeente Maastricht 2019 met ingang van de Verordening Jeugdhulp Maastricht 2025 per 1 januari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19 november 2024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C. Kusters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965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5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5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Zorg en gezondheid | Organisatie en beleid</meta:user-defined>
    <meta:user-defined meta:name="DC.source">Verordening Jeugdhulp Maastricht 2025]|[https://lokaleregelgeving.overheid.nl/CVDR616227/1</meta:user-defined>
    <dc:language>nl</dc:language>
    <meta:user-defined meta:name="OVERHEIDop.locatietype/OVERHEIDop.gebiedsmarkering">Gemeente</meta:user-defined>
    <meta:user-defined meta:name="DC.title">Verordening jeugdhulp 2025 Maastrich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55</meta:user-defined>
    <meta:user-defined meta:name="OVERHEIDop.GmbID/DC.identifier">gmb-2024-549655</meta:user-defined>
    <meta:user-defined meta:name="OVERHEIDop.versieInformatie"/>
  </office:meta>
</office:document-meta>
</file>