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reeds verleende vergunning 0193ESUITE2132562023 t.b.v. wijziging in gevels en hoofddraagconstructie, Zalkerdijk 26A Zwolle [Zaaknummer 0193ESUITE24962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2-2024</text:p>
            <text:p text:style-name="common-al">
            <text:span text:style-name="nadrukvet">Locatie:</text:span> Zalkerdijk 26A 8042PR Zwolle</text:p>
            <text:p text:style-name="common-al">
            <text:span text:style-name="nadrukvet">Zaakomschrijving:</text:span> het wijzigen van de reeds verleende vergunning 0193ESUITE2132562023 t.b.v. wijziging in gevels en hoofddraagconstructie</text:p>
            <text:p text:style-name="common-al">
            <text:span text:style-name="nadrukvet">Zaaknummer:</text:span> 0193ESUITE249621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9621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962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965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5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5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496212024</meta:user-defined>
    <meta:user-defined meta:name="DCTERMS.abstract">het wijzigen van de reeds verleende vergunning 0193ESUITE2132562023 t.b.v. wijziging in gevels en hoofddraagconstruct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jzigen reeds verleende vergunning 0193ESUITE2132562023 t.b.v. wijziging in gevels en hoofddraagconstructie, Zalkerdijk 26A Zwolle [Zaaknummer 0193ESUITE2496212024]</meta:user-defined>
    <meta:user-defined meta:name="DCTERMS.W3CDTF/DCTERMS.available">2024-12-31</meta:user-defined>
    <meta:user-defined meta:name="DCTERMS.W3CDTF/OVERHEIDop.jaargang">2024</meta:user-defined>
    <meta:user-defined meta:name="OVERHEIDop.publicationIssue">549654</meta:user-defined>
    <meta:user-defined meta:name="OVERHEIDop.GmbID/DC.identifier">gmb-2024-549654</meta:user-defined>
    <meta:user-defined meta:name="OVERHEIDop.versieInformatie"/>
  </office:meta>
</office:document-meta>
</file>