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Het Zevenhuizen 38, 1852JC Heiloo, het met 1,5 jaar verlengen van de instandhoudingstermijn vergunning Z22 080011, verzenddatum 27 december 2024 (Z2024-00006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96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39</meta:user-defined>
    <meta:user-defined meta:name="DCTERMS.abstract">Het Zevenhuizen 38, 1852JC Heiloo, het met 1,5 jaar verlengen van de instandhoudingstermijn vergunning Z22 080011, verzenddatum 27 december 2024 (Z2024-00006339)</meta:user-defined>
    <dc:language>nl</dc:language>
    <meta:user-defined meta:name="OVERHEIDop.locatietype/OVERHEIDop.gebiedsmarkering">Vlak</meta:user-defined>
    <meta:user-defined meta:name="DC.title">Gemeente Heiloo, aanvraag omgevingsvergunning (regulier) geweigerd, Het Zevenhuizen 38, 1852JC Heiloo, het met 1,5 jaar verlengen van de instandhoudingstermijn vergunning Z22 080011, verzenddatum 27 december 2024 (Z2024-00006339)</meta:user-defined>
    <meta:user-defined meta:name="DCTERMS.W3CDTF/DCTERMS.available">2024-12-31</meta:user-defined>
    <meta:user-defined meta:name="DCTERMS.W3CDTF/OVERHEIDop.jaargang">2024</meta:user-defined>
    <meta:user-defined meta:name="OVERHEIDop.publicationIssue">549651</meta:user-defined>
    <meta:user-defined meta:name="OVERHEIDop.GmbID/DC.identifier">gmb-2024-549651</meta:user-defined>
    <meta:user-defined meta:name="OVERHEIDop.versieInformatie"/>
  </office:meta>
</office:document-meta>
</file>