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51 5721CJ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voeren van zorgverleningsactiviteiten in de voormalige pastorie, 20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96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9554</meta:user-defined>
    <meta:user-defined meta:name="DCTERMS.abstract">het uitvoeren van zorgverleningsactiviteiten in de voormalige pastorie</meta:user-defined>
    <dc:language>nl</dc:language>
    <meta:user-defined meta:name="OVERHEIDop.locatietype/OVERHEIDop.gebiedsmarkering">Punt</meta:user-defined>
    <meta:user-defined meta:name="DC.title">Gemeente Asten - aanvraag omgevingsvergunning, Lienderweg 51 5721CJ Asten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49</meta:user-defined>
    <meta:user-defined meta:name="OVERHEIDop.GmbID/DC.identifier">gmb-2024-549649</meta:user-defined>
    <meta:user-defined meta:name="OVERHEIDop.versieInformatie"/>
  </office:meta>
</office:document-meta>
</file>