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eranda/tuinkamer en berging Wevelsweg 103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eranda/tuinkamer 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03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90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6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9023</meta:user-defined>
    <meta:user-defined meta:name="DCTERMS.abstract">Het realiseren van een veranda/tuinkamer 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eranda/tuinkamer en berging Wevelsweg 103, 3212 LW Simonshav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48</meta:user-defined>
    <meta:user-defined meta:name="OVERHEIDop.GmbID/DC.identifier">gmb-2024-549648</meta:user-defined>
    <meta:user-defined meta:name="OVERHEIDop.versieInformatie"/>
  </office:meta>
</office:document-meta>
</file>