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jplaatsen van 13 glampingtenten bij Resort Zuiderzee Spijkweg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90 en is aangevraagd voor het bijplaatsen van 13 glampingtenten bij Resort Zuiderzee Spijkweg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december 2024. De gemeente neemt daarover waarschijnlijk uiterlijk voor 17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96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90</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bijplaatsen van 13 glampingtenten bij Resort Zuiderzee Spijkweg te Biddinghuizen</meta:user-defined>
    <meta:user-defined meta:name="DCTERMS.W3CDTF/DCTERMS.available">2024-12-31</meta:user-defined>
    <meta:user-defined meta:name="DCTERMS.W3CDTF/OVERHEIDop.jaargang">2024</meta:user-defined>
    <meta:user-defined meta:name="OVERHEIDop.publicationIssue">549645</meta:user-defined>
    <meta:user-defined meta:name="OVERHEIDop.GmbID/DC.identifier">gmb-2024-549645</meta:user-defined>
    <meta:user-defined meta:name="OVERHEIDop.versieInformatie"/>
  </office:meta>
</office:document-meta>
</file>