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dakopbouw aan achterzijde woning, Goudplevierstraat 1 Zwolle [Zaaknummer 0193ESUITE22438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Goudplevierstraat 1 8043JJ Zwolle</text:p>
            <text:p text:style-name="common-al">
            <text:span text:style-name="nadrukvet">Zaakomschrijving:</text:span> het uitbreiden van de dakopbouw aan de achterzijde van de woning</text:p>
            <text:p text:style-name="common-al">
            <text:span text:style-name="nadrukvet">Zaaknummer:</text:span> 0193ESUITE224380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438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43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64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4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4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3802024</meta:user-defined>
    <meta:user-defined meta:name="DCTERMS.abstract">het uitbreiden van de dakop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dakopbouw aan achterzijde woning, Goudplevierstraat 1 Zwolle [Zaaknummer 0193ESUITE2243802024]</meta:user-defined>
    <meta:user-defined meta:name="DCTERMS.W3CDTF/DCTERMS.available">2024-12-31</meta:user-defined>
    <meta:user-defined meta:name="DCTERMS.W3CDTF/OVERHEIDop.jaargang">2024</meta:user-defined>
    <meta:user-defined meta:name="OVERHEIDop.publicationIssue">549642</meta:user-defined>
    <meta:user-defined meta:name="OVERHEIDop.GmbID/DC.identifier">gmb-2024-549642</meta:user-defined>
    <meta:user-defined meta:name="OVERHEIDop.versieInformatie"/>
  </office:meta>
</office:document-meta>
</file>