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e Eek 5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j delen mee dat zij de volgende melding op basis van artikel 8.41 Wet milieubeheer hebben ontvangen: </text:p>
            <text:p text:style-name="common-al">Voor:  het oprichten van een autogaragebedrijf</text:p>
            <text:p text:style-name="common-al">Locatie: De Eek 5C, 5363 VD Velp</text:p>
            <text:p text:style-name="common-al">Zaaknummer:   Z/209998 (ODBN) en Z2023-00006086 (gemeente)</text:p>
            <text:p text:style-name="common-al">Datum ontvangen:  17 okto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6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998; Z2023-00006086 </meta:user-defined>
    <dc:language>nl</dc:language>
    <meta:user-defined meta:name="OVERHEIDop.locatietype/OVERHEIDop.gebiedsmarkering">Adres</meta:user-defined>
    <meta:user-defined meta:name="DC.title">Melding Activiteitenbesluit milieubeheer – De Eek 5C Velp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64</meta:user-defined>
    <meta:user-defined meta:name="OVERHEIDop.GmbID/DC.identifier">gmb-2024-54964</meta:user-defined>
    <meta:user-defined meta:name="OVERHEIDop.versieInformatie"/>
  </office:meta>
</office:document-meta>
</file>