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1917580749ifc9213dd-3b4d-47f4-a7d0-15e7b4e6cc6c.png" manifest:media-type="image/x-eps"/>
  <manifest:file-entry manifest:full-path="Pictures/afb1178004377ia66f1af9-3c02-4ae5-bbda-648e2be75303.png" manifest:media-type="image/x-eps"/>
  <manifest:file-entry manifest:full-path="Pictures/afb1104371014if578dd06-61d0-4790-b21d-4382b32f7f11.png" manifest:media-type="image/x-eps"/>
  <manifest:file-entry manifest:full-path="Pictures/afb1333995802i05507de3-718a-46ea-9c08-ef11795d0922.png" manifest:media-type="image/x-eps"/>
  <manifest:file-entry manifest:full-path="Pictures/afb1305748988i9baa1c73-c808-4de8-993e-45a50bd2c320.png" manifest:media-type="image/x-eps"/>
  <manifest:file-entry manifest:full-path="Pictures/afb1174343012i72379525-0182-4168-ac49-64be191a8e02.png" manifest:media-type="image/x-eps"/>
  <manifest:file-entry manifest:full-path="Pictures/afb1591274415i84044343-a36b-4f80-aeee-5cd17ad9df30.png" manifest:media-type="image/x-eps"/>
  <manifest:file-entry manifest:full-path="Pictures/afb1372490508i36d8e98e-c7cd-499f-83ec-2c94d89e857c.png" manifest:media-type="image/x-eps"/>
  <manifest:file-entry manifest:full-path="Pictures/afb1690783119i83ecb1e2-1185-4cb9-8d16-e2dd5aa22046.png" manifest:media-type="image/x-eps"/>
  <manifest:file-entry manifest:full-path="Pictures/afb841352935i373a303c-d0be-4f90-b4c6-decb949cf900.png" manifest:media-type="image/x-eps"/>
  <manifest:file-entry manifest:full-path="Pictures/afb1563075517i05edf8d6-1ebf-4e98-a0e6-b1c3ae1c58f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TH- beleid Omgevingsrecht 2021- 2026. Hilversum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.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72.24528301886792mm"><draw:image xlink:href="Pictures/afb1917580749ifc9213dd-3b4d-47f4-a7d0-15e7b4e6cc6c.png" xlink:type="simple"/></draw:frame></text:p>
            </text:section></draw:text-box></draw:frame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71.47547169811318mm"><draw:image xlink:href="Pictures/afb1178004377ia66f1af9-3c02-4ae5-bbda-648e2be75303.png" xlink:type="simple"/></draw:frame></text:p>
            </text:section></draw:text-box></draw:frame>
            <draw:frame><draw:text-box><text:section text:name="plaatje_id1-3-2-2-1-4-2" text:style-name="plaatje">
              <text:p text:style-name="illustratie_id1-3-2-2-1-4-2-1"><draw:frame draw:style-name="illustratie_id1-3-2-2-1-4-2-1" text:anchor-type="paragraph" svg:width="153mm" svg:height="172.14905660377357mm"><draw:image xlink:href="Pictures/afb1104371014if578dd06-61d0-4790-b21d-4382b32f7f11.png" xlink:type="simple"/></draw:frame></text:p>
            </text:section></draw:text-box></draw:frame>
            <draw:frame><draw:text-box><text:section text:name="plaatje_id1-3-2-2-1-4-3" text:style-name="plaatje">
              <text:p text:style-name="illustratie_id1-3-2-2-1-4-3-1"><draw:frame draw:style-name="illustratie_id1-3-2-2-1-4-3-1" text:anchor-type="paragraph" svg:width="153mm" svg:height="170.22452830188678mm"><draw:image xlink:href="Pictures/afb1333995802i05507de3-718a-46ea-9c08-ef11795d0922.png" xlink:type="simple"/></draw:frame></text:p>
            </text:section></draw:text-box></draw:frame>
            <draw:frame><draw:text-box><text:section text:name="plaatje_id1-3-2-2-1-4-4" text:style-name="plaatje">
              <text:p text:style-name="illustratie_id1-3-2-2-1-4-4-1"><draw:frame draw:style-name="illustratie_id1-3-2-2-1-4-4-1" text:anchor-type="paragraph" svg:width="153mm" svg:height="167.91509433962264mm"><draw:image xlink:href="Pictures/afb1305748988i9baa1c73-c808-4de8-993e-45a50bd2c320.png" xlink:type="simple"/></draw:frame></text:p>
            </text:section></draw:text-box></draw:frame>
            <draw:frame><draw:text-box><text:section text:name="plaatje_id1-3-2-2-1-4-5" text:style-name="plaatje">
              <text:p text:style-name="illustratie_id1-3-2-2-1-4-5-1"><draw:frame draw:style-name="illustratie_id1-3-2-2-1-4-5-1" text:anchor-type="paragraph" svg:width="153mm" svg:height="169.7433962264151mm"><draw:image xlink:href="Pictures/afb1174343012i72379525-0182-4168-ac49-64be191a8e02.png" xlink:type="simple"/></draw:frame></text:p>
            </text:section></draw:text-box></draw:frame>
            <draw:frame><draw:text-box><text:section text:name="plaatje_id1-3-2-2-1-4-6" text:style-name="plaatje">
              <text:p text:style-name="illustratie_id1-3-2-2-1-4-6-1"><draw:frame draw:style-name="illustratie_id1-3-2-2-1-4-6-1" text:anchor-type="paragraph" svg:width="153mm" svg:height="169.64716981132074mm"><draw:image xlink:href="Pictures/afb1591274415i84044343-a36b-4f80-aeee-5cd17ad9df30.png" xlink:type="simple"/></draw:frame></text:p>
            </text:section></draw:text-box></draw:frame>
            <draw:frame><draw:text-box><text:section text:name="plaatje_id1-3-2-2-1-4-7" text:style-name="plaatje">
              <text:p text:style-name="illustratie_id1-3-2-2-1-4-7-1"><draw:frame draw:style-name="illustratie_id1-3-2-2-1-4-7-1" text:anchor-type="paragraph" svg:width="153mm" svg:height="168.588679245283mm"><draw:image xlink:href="Pictures/afb1372490508i36d8e98e-c7cd-499f-83ec-2c94d89e857c.png" xlink:type="simple"/></draw:frame></text:p>
            </text:section></draw:text-box></draw:frame>
            <draw:frame><draw:text-box><text:section text:name="plaatje_id1-3-2-2-1-4-8" text:style-name="plaatje">
              <text:p text:style-name="illustratie_id1-3-2-2-1-4-8-1"><draw:frame draw:style-name="illustratie_id1-3-2-2-1-4-8-1" text:anchor-type="paragraph" svg:width="153mm" svg:height="168.39622641509433mm"><draw:image xlink:href="Pictures/afb1690783119i83ecb1e2-1185-4cb9-8d16-e2dd5aa22046.png" xlink:type="simple"/></draw:frame></text:p>
            </text:section></draw:text-box></draw:frame>
            <draw:frame><draw:text-box><text:section text:name="plaatje_id1-3-2-2-1-4-9" text:style-name="plaatje">
              <text:p text:style-name="illustratie_id1-3-2-2-1-4-9-1"><draw:frame draw:style-name="illustratie_id1-3-2-2-1-4-9-1" text:anchor-type="paragraph" svg:width="153mm" svg:height="172.63018867924526mm"><draw:image xlink:href="Pictures/afb841352935i373a303c-d0be-4f90-b4c6-decb949cf900.png" xlink:type="simple"/></draw:frame></text:p>
            </text:section></draw:text-box></draw:frame>
            <draw:frame><draw:text-box><text:section text:name="plaatje_id1-3-2-2-1-4-10" text:style-name="plaatje">
              <text:p text:style-name="illustratie_id1-3-2-2-1-4-10-1"><draw:frame draw:style-name="illustratie_id1-3-2-2-1-4-10-1" text:anchor-type="paragraph" svg:width="153mm" svg:height="88.9132075471698mm"><draw:image xlink:href="Pictures/afb1563075517i05edf8d6-1ebf-4e98-a0e6-b1c3ae1c58f9.pn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2-1" style:parent-style-name="Standard">
      <style:paragraph-properties style:line-spacing="0mm" style:text-autospace="none" ofo:line-height="0.001cm"/>
    </style:style>
    <style:style style:family="graphic" style:name="illustratie_id1-3-2-2-1-4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3-1" style:parent-style-name="Standard">
      <style:paragraph-properties style:line-spacing="0mm" style:text-autospace="none" ofo:line-height="0.001cm"/>
    </style:style>
    <style:style style:family="graphic" style:name="illustratie_id1-3-2-2-1-4-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4-1" style:parent-style-name="Standard">
      <style:paragraph-properties style:line-spacing="0mm" style:text-autospace="none" ofo:line-height="0.001cm"/>
    </style:style>
    <style:style style:family="graphic" style:name="illustratie_id1-3-2-2-1-4-4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5-1" style:parent-style-name="Standard">
      <style:paragraph-properties style:line-spacing="0mm" style:text-autospace="none" ofo:line-height="0.001cm"/>
    </style:style>
    <style:style style:family="graphic" style:name="illustratie_id1-3-2-2-1-4-5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6-1" style:parent-style-name="Standard">
      <style:paragraph-properties style:line-spacing="0mm" style:text-autospace="none" ofo:line-height="0.001cm"/>
    </style:style>
    <style:style style:family="graphic" style:name="illustratie_id1-3-2-2-1-4-6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7-1" style:parent-style-name="Standard">
      <style:paragraph-properties style:line-spacing="0mm" style:text-autospace="none" ofo:line-height="0.001cm"/>
    </style:style>
    <style:style style:family="graphic" style:name="illustratie_id1-3-2-2-1-4-7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8-1" style:parent-style-name="Standard">
      <style:paragraph-properties style:line-spacing="0mm" style:text-autospace="none" ofo:line-height="0.001cm"/>
    </style:style>
    <style:style style:family="graphic" style:name="illustratie_id1-3-2-2-1-4-8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9-1" style:parent-style-name="Standard">
      <style:paragraph-properties style:line-spacing="0mm" style:text-autospace="none" ofo:line-height="0.001cm"/>
    </style:style>
    <style:style style:family="graphic" style:name="illustratie_id1-3-2-2-1-4-9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0-1" style:parent-style-name="Standard">
      <style:paragraph-properties style:line-spacing="0mm" style:text-autospace="none" ofo:line-height="0.001cm"/>
    </style:style>
    <style:style style:family="graphic" style:name="illustratie_id1-3-2-2-1-4-10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4963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3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3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TH- beleid Omgevingsrecht 2021- 2026. Hilversum.</meta:user-defined>
    <meta:user-defined meta:name="DCTERMS.W3CDTF/DCTERMS.available">2024-12-31</meta:user-defined>
    <meta:user-defined meta:name="OVERHEIDop.externeBijlage">Publicatieversie VTH-beleid|exb-2024-49672</meta:user-defined>
    <meta:user-defined meta:name="OVERHEIDop.externeBijlage">Bijlagenbundel VTH-beleid 2021-2026|exb-2024-49673</meta:user-defined>
    <meta:user-defined meta:name="OVERHEIDop.externeBijlage">Eerste addendum Bijlagenbundel VTH-beleid|exb-2024-49674</meta:user-defined>
    <meta:user-defined meta:name="DCTERMS.W3CDTF/OVERHEIDop.jaargang">2024</meta:user-defined>
    <meta:user-defined meta:name="OVERHEIDop.publicationIssue">549632</meta:user-defined>
    <meta:user-defined meta:name="OVERHEIDop.betreftRegeling">CVDR733430_1</meta:user-defined>
    <meta:user-defined meta:name="OVERHEIDop.GmbID/DC.identifier">gmb-2024-549632</meta:user-defined>
    <meta:user-defined meta:name="xs:date/OVERHEIDop.startdatum">2025-01-01</meta:user-defined>
    <meta:user-defined meta:name="OVERHEIDop.versieInformatie"/>
  </office:meta>
</office:document-meta>
</file>