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Hoflaan te Zoetermeer op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is een aanvraag Omgevingsvergunning ontvangen voor het kappen van één boom op locatie Hoflaan te Zoetermeer. De aanvraag is geregistreerd onder zaaknummer 2024-18583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6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5830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Hoflaan te Zoetermeer op 18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630</meta:user-defined>
    <meta:user-defined meta:name="OVERHEIDop.GmbID/DC.identifier">gmb-2024-549630</meta:user-defined>
    <meta:user-defined meta:name="OVERHEIDop.versieInformatie"/>
  </office:meta>
</office:document-meta>
</file>