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24, inclusief de daarbij behorende Lijst College 2024</text:p>
      <text:section text:name="regeling_id1-3-2" text:style-name="regeling">
        <text:section text:name="aanhef_id1-3-2-1" text:style-name="aanhef">
          <text:section text:name="preambule_id1-3-2-1-1" text:style-name="preambule">
            <text:p text:style-name="al">Overwegende, dat in het belang van een meer doelmatige besluitvorming en publieksvriendelijke dienstverlening, wenselijk is de uitoefening van bijgaande, bij dit besluit behorende, “Lijst College 2024”</text:p>
            <text:p text:style-name="al">nader aangegeven bevoegdheden op te dragen aan ambtelijk functionarissen;</text:p>
            <text:p text:style-name="al"/>
            <text:p text:style-name="al">Overwegende, dat het besluit strekkende tot vaststelling van de “Mandaat-, volmacht- en machtigingregeling College Kerkrade 2022” met bijbehorende “Lijst College 2022”, aanpassing behoeft aan</text:p>
            <text:p text:style-name="al">bepaalde wijzigingen ten gevolge van gewijzigde regels op centraal en decentraal niveau dan wel aanpassing behoeft ten gevolge van interne organisatieveranderingen; </text:p>
            <text:p text:style-name="al"/>
            <text:p text:style-name="al">Gelet op het bepaalde in artikel 6, eerste, tweede en derde lid van de “Regeling ambtelijke organisatie gemeente Kerkrade”;</text:p>
            <text:p text:style-name="al"/>
            <text:p text:style-name="al">Gelet op artikel 3:40 en 3:42 Algemene wet bestuursrecht alsmede de artikelen 10:1 tot en met 10:12 Algemene wet bestuursrecht (Awb) jo. de artikelen 160 e.v. Gemeentewet;</text:p>
            <text:p text:style-name="al"/>
            <text:p text:style-name="al">Besluit:</text:p>
            <text:p text:style-name="al">In te trekken de “Mandaat-, volmacht- en machtigingregeling College Kerkrade 2022”, met inbegrip van de daarbij behorende “Lijst College 2022”;</text:p>
            <text:p text:style-name="al"/>
            <text:p text:style-name="al">en</text:p>
            <text:p text:style-name="al"/>
            <text:p text:style-name="al">vast te stellen de “Mandaat-, volmacht- en machtigingregeling College Kerkrade 2024”, inclusief de daarbij behorende “Lijst College 2024”:</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College 2024” vermelde functionarissen, om in naam en onder verantwoordelijkheid van het college, besluiten te nemen zoals vermeld in diezelfde lijst;</text:p>
            <text:p text:style-name="al">b. de bevoegdheid toe te kennen/volmacht te verlenen aan de in de “Lijst College 2024” vermelde functionarissen, om in naam en onder verantwoordelijkheid van het college, privaatrechtelijke rechtshandelingen te verrichten, betreffende de in de “Lijst College 2024” vermelde bevoegdheden;</text:p>
            <text:p text:style-name="al">c. in aansluiting op het hiervoor onder a en b gestelde, de directeuren van de diverse domeinen aan wie mandaat is toegekend, toestemming te verlenen ondermandaat c.q. ondervolmacht toe te kennen aan de in de “Lijst College 2024” vermelde functionarissen (kolom ondermandaat/ondervolmacht) alsmede aan door betreffende directeuren expliciet aangewezen functionarissen van dat domein voor zover het betreft de bevoegdheden zoals omschreven in diezelfde lijst;</text:p>
            <text:p text:style-name="al">d. de bevoegdheid toe te kennen/te machtigen aan de in de “Lijst College 2024” vermelde functionarissen, om in naam en onder verantwoordelijkheid van het college, feitelijke handelingen te verrichten zoals aangegeven in diezelfde lijst;</text:p>
          </text:section>
          <text:section text:name="artikel_id1-3-2-2-2" text:style-name="artikel">
            <text:p text:style-name="artikel_kop_titel"><text:span text:style-name="artikel_kop_label"/> <text:span text:style-name="artikel_kop_nr"/> II.</text:p>
            <text:p text:style-name="al">onder de uitoefening van de bevoegdheden uit de “Lijst College 2024”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 en alle andere besluiten/handelingen die genomen/verricht moeten worden binnen het kader van</text:p>
            <text:p text:style-name="al">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d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 </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 (onder)gemandateerde, c.q. (onder)gevolmachtigde, c.q. (onder)gemachtigde, de aangelegenheid ter nadere besluitvorming voor aan het college.</text:p>
              </text:list-item>
              <text:list-item text:style-override="id1-3-2-2-5-3">
                <text:number>2.</text:number>
                <text:p text:style-name="al">Voor toepassing van het bepaalde in het eerste lid wordt het beleid van het college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het college dan wel één of meerdere leden van het college en/of de algemeen directeur zulks kenbaar heeft/hebben gemaakt.</text:p>
              </text:list-item>
              <text:list-item text:style-override="id1-3-2-2-5-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text:p>
              </text:list-item>
            </text:list>
          </text:section>
          <text:section text:name="artikel_id1-3-2-2-6"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s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het betreffende domein wordt vervangen door een of meerdere op voorstel van de directeur door het college aangewezen plaatsvervanger(s);</text:p>
              </text:list-item>
              <text:list-item text:style-override="id1-3-2-2-9-3">
                <text:number>2.</text:number>
                <text:p text:style-name="al">De directeur van het betreffende domein regelt de plaatsvervanging van de functionarissen die staan vermeld op de “Lijst College 2024”.</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text:p>
                <text:p text:style-name="al">“namens het college”, gevolgd door de functieaanduiding van de (onder)gemandateerde/(onder)gevolmachtigde, handtekening van de (onder)gemandateerde/ (onder)gevolmachtigde, alsmede de naam van de (onder)gemandateerde/ (onder)gevolmachtigde.</text:p>
              </text:list-item>
              <text:list-item text:style-override="id1-3-2-2-10-3">
                <text:number>2.</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10-4">
                <text:number>3.</text:number>
                <text:p text:style-name="al">In door het college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Dit besluit kan worden aangehaald als “Mandaat- volmacht- en machtigingregeling College Kerkrade 2024”.</text:p>
              </text:list-item>
              <text:list-item text:style-override="id1-3-2-2-11-3">
                <text:number>2.</text:number>
                <text:p text:style-name="al">Dit besluit treedt na de bekendmaking met terugwerkende kracht in werking vanaf 1 januari 2024.</text:p>
              </text:list-item>
            </text:list>
          </text:section>
        </text:section>
        <text:section text:name="regeling-sluiting_id1-3-2-3" text:style-name="regeling-sluiting">
          <text:section text:name="ondertekening_id1-3-2-3-1">
            <text:p><text:span text:style-name="functie">Kerkrade, 29 januari 2024</text:span></text:p>
            <text:p><text:span text:style-name="functie"/></text:p>
            <text:p><text:span text:style-name="functie">Het college, De secretaris,</text:span></text:p>
            <text:p><text:span text:style-name="functie"/></text:p>
            <text:p><text:span text:style-name="functie">mevr. dr. T.P. Dassen-Housen dhr. R.M.J.S. Stijns</text:span></text:p>
          </text:section>
        </text:section>
        <text:section text:name="bijlage_id1-3-2-4" text:style-name="bijlage">
          <text:p text:style-name="bijlage_top"/>
          <text:p text:style-name="hoofdstuk_kop"><text:span text:style-name="label">Bijlage</text:span> <text:span text:style-name="nr"/> Lijst college</text:p>
          <text:p text:style-name="al">Zie bijlage in de bijgevoegde pd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96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OVERHEIDop.referentienummer">23n01036</meta:user-defined>
    <meta:user-defined meta:name="DCTERMS.alternative">Mandaat- volmacht- en machtigingregeling College Kerkrade 2024</meta:user-defined>
    <dc:language>nl</dc:language>
    <meta:user-defined meta:name="OVERHEIDop.locatietype/OVERHEIDop.gebiedsmarkering">Gemeente</meta:user-defined>
    <meta:user-defined meta:name="DC.title">Mandaat-, volmacht- en machtigingregeling College Kerkrade 2024, inclusief de daarbij behorende Lijst College 2024</meta:user-defined>
    <meta:user-defined meta:name="DCTERMS.W3CDTF/DCTERMS.available">2024-02-05</meta:user-defined>
    <meta:user-defined meta:name="DCTERMS.W3CDTF/OVERHEIDop.jaargang">2024</meta:user-defined>
    <meta:user-defined meta:name="OVERHEIDop.externeBijlage">Lijst college 2024|exb-2024-5130</meta:user-defined>
    <meta:user-defined meta:name="OVERHEIDop.publicationIssue">54963</meta:user-defined>
    <meta:user-defined meta:name="OVERHEIDop.betreftRegeling">CVDR714935_1</meta:user-defined>
    <meta:user-defined meta:name="xs:date/OVERHEIDop.startdatum">2024-02-05</meta:user-defined>
    <meta:user-defined meta:name="OVERHEIDop.GmbID/DC.identifier">gmb-2024-54963</meta:user-defined>
    <meta:user-defined meta:name="OVERHEIDop.versieInformatie"/>
  </office:meta>
</office:document-meta>
</file>