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raad en raadscommissies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t op artikel 16 van de Gemeentewet;</text:p>
            <text:p text:style-name="al"/>
            <text:p text:style-name="al">Besluit vast te stellen het </text:p>
            <text:p text:style-name="al"/>
            <text:p text:style-name="al">
            <text:span text:style-name="nadrukvet">Reglement van orde gemeenteraad en raadscommissies Lansing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
                  <text:span text:style-name="nadrukvet">Amendement</text:span>: een voorstel van een raadslid om iets te veranderen aan een (ontwerp)verordening of (ontwerp)besluit;</text:p>
                </text:list-item>
                <text:list-item text:style-override="id1-3-2-2-1-2-3-2">
                  <text:number>b.</text:number>
                  <text:p text:style-name="al">
                  <text:span text:style-name="nadrukvet">Beeldvormende activiteiten</text:span>: activiteiten die helpen om in de eerste fase een mening te vormen over een onderwerp. Dit kan bijvoorbeeld zijn: informatie delen, het horen van inwoners, organisaties of bedrijven, een gesprek aan tafel, netwerkbijeenkomsten, excursies of werkbezoeken;</text:p>
                </text:list-item>
                <text:list-item text:style-override="id1-3-2-2-1-2-3-3">
                  <text:number>c.</text:number>
                  <text:p text:style-name="al">
                  <text:span text:style-name="nadrukvet">College</text:span>: het college van burgemeester en wethouders van Lansingerland;</text:p>
                </text:list-item>
                <text:list-item text:style-override="id1-3-2-2-1-2-3-4">
                  <text:number>d.</text:number>
                  <text:p text:style-name="al">
                  <text:span text:style-name="nadrukvet">Commissielid</text:span>: een lid van een raadscommissie, zijnde raadsleden en duo-raadsleden;</text:p>
                </text:list-item>
                <text:list-item text:style-override="id1-3-2-2-1-2-3-5">
                  <text:number>e.</text:number>
                  <text:p text:style-name="al">
                  <text:span text:style-name="nadrukvet">Fractievoorzitter</text:span>: een door een fractie aangewezen lid dat de fractie vertegenwoordigt;</text:p>
                </text:list-item>
                <text:list-item text:style-override="id1-3-2-2-1-2-3-6">
                  <text:number>f.</text:number>
                  <text:p text:style-name="al">
                  <text:span text:style-name="nadrukvet">Griffier</text:span>: griffier van de raad of diens plaatsvervanger;</text:p>
                </text:list-item>
                <text:list-item text:style-override="id1-3-2-2-1-2-3-7">
                  <text:number>g.</text:number>
                  <text:p text:style-name="al">
                  <text:span text:style-name="nadrukvet">Initiatiefvoorstel</text:span>: een voorstel dat is ingediend door een raadslid voor een verordening of ander voorstel;</text:p>
                </text:list-item>
                <text:list-item text:style-override="id1-3-2-2-1-2-3-8">
                  <text:number>h.</text:number>
                  <text:p text:style-name="al">
                  <text:span text:style-name="nadrukvet">Interpellatie</text:span>: vragen van inlichtingen aan het college of de burgemeester over een onderwerp dat niet vermeld staat op de agenda;</text:p>
                </text:list-item>
                <text:list-item text:style-override="id1-3-2-2-1-2-3-9">
                  <text:number>i.</text:number>
                  <text:p text:style-name="al">
                  <text:span text:style-name="nadrukvet">Motie</text:span>: een verklaring waarin de raad zijn mening of wens uitspreekt, of iets vraagt;</text:p>
                </text:list-item>
                <text:list-item text:style-override="id1-3-2-2-1-2-3-10">
                  <text:number>j.</text:number>
                  <text:p text:style-name="al">
                  <text:span text:style-name="nadrukvet">Raad</text:span>: de gemeenteraad van Lansingerland;</text:p>
                </text:list-item>
                <text:list-item text:style-override="id1-3-2-2-1-2-3-11">
                  <text:number>k.</text:number>
                  <text:p text:style-name="al">
                  <text:span text:style-name="nadrukvet">Raadscommissie</text:span>: een commissie zoals bedoeld in artikel 82 van de Gemeentewet;</text:p>
                </text:list-item>
                <text:list-item text:style-override="id1-3-2-2-1-2-3-12">
                  <text:number>l.</text:number>
                  <text:p text:style-name="al">
                  <text:span text:style-name="nadrukvet">Subamendement</text:span>: een voorstel van een raadslid om een wijziging aan te brengen in een al voorgesteld amendement;</text:p>
                </text:list-item>
                <text:list-item text:style-override="id1-3-2-2-1-2-3-13">
                  <text:number>m.</text:number>
                  <text:p text:style-name="al">
                  <text:span text:style-name="nadrukvet">Presidium</text:span>: een groep die bestaat uit de voorzitter van de raad, de griffier en de fractievoorzitters of hun plaatsvervangers.</text:p>
                </text:list-item>
                <text:list-item text:style-override="id1-3-2-2-1-2-3-14">
                  <text:number>n.</text:number>
                  <text:p text:style-name="al">
                  <text:span text:style-name="nadrukvet">Toezenden</text:span>: het beschikbaar stellen van documenten, ook digitaal. Dit geldt ook voor geheime stukken (artikel 25 van de Gemeentewet) die digitaal beschikbaar worden gesteld;</text:p>
                </text:list-item>
                <text:list-item text:style-override="id1-3-2-2-1-2-3-15">
                  <text:number>o.</text:number>
                  <text:p text:style-name="al">
                  <text:span text:style-name="nadrukvet">Voorzitter</text:span>: voorzitter van de raad/raadscommissie of diens plaatsvervanger;</text:p>
                </text:list-item>
                <text:list-item text:style-override="id1-3-2-2-1-2-3-16">
                  <text:number>p.</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Het presidium bestaat uit de fractievoorzitters, de griffier en de voorzitter van de raad (beide als adviseur van de raad). De voorzitter en de griffier hebben geen stemrecht.</text:p>
                </text:list-item>
                <text:list-item text:style-override="id1-3-2-2-1-3-3">
                  <text:number>2.</text:number>
                  <text:p text:style-name="al">Als een fractievoorzitter afwezig is, kan hij worden vervangen door een raadslid uit de fractie. Bij een eenmansfractie kan een commissielid de fractievoorzitter vervangen. De griffier kan zich laten vervangen door een door de raad aangewezen plaatsvervangend griffier.</text:p>
                </text:list-item>
                <text:list-item text:style-override="id1-3-2-2-1-3-4">
                  <text:number>3.</text:number>
                  <text:p text:style-name="al">Het presidium kan anderen uitnodigen om aan zijn vergaderingen deel te nemen.</text:p>
                </text:list-item>
                <text:list-item text:style-override="id1-3-2-2-1-3-5">
                  <text:number>4.</text:number>
                  <text:p text:style-name="al">Het presidium stelt elk jaar het vergaderschema vast voor de raad, de raadscommissies en de beeldvormende activiteiten.</text:p>
                </text:list-item>
                <text:list-item text:style-override="id1-3-2-2-1-3-6">
                  <text:number>5.</text:number>
                  <text:p text:style-name="al">Het presidium stelt elk jaar het werkplan vast voor de griffie en de raad.</text:p>
                </text:list-item>
                <text:list-item text:style-override="id1-3-2-2-1-3-7">
                  <text:number>6.</text:number>
                  <text:p text:style-name="al">Het presidium doet voorstellen aan de raad over de organisatie en het functioneren van de raad en de raadscommissies.</text:p>
                </text:list-item>
                <text:list-item text:style-override="id1-3-2-2-1-3-8">
                  <text:number>7.</text:number>
                  <text:p text:style-name="al">Het presidium stelt de voorlopige agenda vast voor de vergaderingen van de raad, raadscommissies en beeldvormende activiteiten.</text:p>
                </text:list-item>
                <text:list-item text:style-override="id1-3-2-2-1-3-9">
                  <text:number>8.</text:number>
                  <text:p text:style-name="al">De vergaderingen van het presidium zijn niet openbaar.</text:p>
                </text:list-item>
                <text:list-item text:style-override="id1-3-2-2-1-3-10">
                  <text:number>9.</text:number>
                  <text:p text:style-name="al">Van de vergaderingen van het presidium wordt een openbare actielijst gemaakt, die actief openbaar gemaakt word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bij vergaderingen van de raad en het presidium. </text:p>
                </text:list-item>
                <text:list-item text:style-override="id1-3-2-2-1-4-3">
                  <text:number>2.</text:number>
                  <text:p text:style-name="al">Als de griffier niet aanwezig kan zijn, wordt hij vervangen door een plaatsvervanger die door de raad is aangewezen.</text:p>
                </text:list-item>
                <text:list-item text:style-override="id1-3-2-2-1-4-4">
                  <text:number>3.</text:number>
                  <text:p text:style-name="al">De griffier kan op uitnodiging van de voorzitter meedoen aan de bespreking tijdens een raadsvergadering.</text:p>
                </text:list-item>
              </text:list>
            </text:section>
            <text:section text:name="artikel_id1-3-2-2-1-5" text:style-name="artikel">
              <text:p text:style-name="artikel_kop_titel"><text:span text:style-name="artikel_kop_label">Artikel</text:span> <text:span text:style-name="artikel_kop_nr">4.</text:span> De plaatsvervangers van de voorzitter van de raad</text:p>
              <text:list text:style-name="id1-3-2-2-1-5-2">
                <text:list-item text:style-override="id1-3-2-2-1-5-2">
                  <text:number>1.</text:number>
                  <text:p text:style-name="al">De voorzitters van de raadscommissies zijn de eerste plaatsvervangers van de voorzitter van de raad.</text:p>
                </text:list-item>
                <text:list-item text:style-override="id1-3-2-2-1-5-3">
                  <text:number>2.</text:number>
                  <text:p text:style-name="al">Als de voorzitter van de raad verhinderd is, bepalen de griffier en voorzitters van de raadscommissies in overleg wie de voorzitter vervangt.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raadsleden, wethouders en fracties</text:p>
            <text:section text:name="artikel_id1-3-2-2-2-2" text:style-name="artikel">
              <text:p text:style-name="artikel_kop_titel"><text:span text:style-name="artikel_kop_label">Artikel</text:span> <text:span text:style-name="artikel_kop_nr">5.</text:span> Onderzoek geloofsbrieven en beëdiging raadsleden</text:p>
              <text:list text:style-name="id1-3-2-2-2-2-2">
                <text:list-item text:style-override="id1-3-2-2-2-2-2">
                  <text:number>1.</text:number>
                  <text:p text:style-name="al">Bij de benoeming van nieuwe raadsleden, stelt de raad een commissie samen van drie raadsleden.</text:p>
                </text:list-item>
                <text:list-item text:style-override="id1-3-2-2-2-2-3">
                  <text:number>2.</text:number>
                  <text:p text:style-name="al">Deze commissie onderzoekt de geloofsbrieven en bijbehorende stukken van de nieuw benoemde raadsleden. De commissie adviseert daarna de raad over de toelating van de nieuw benoemde raadsleden. Als er een afwijkende mening is binnen de commissie, wordt dit ook vermeld in het advies.</text:p>
                </text:list-item>
                <text:list-item text:style-override="id1-3-2-2-2-2-4">
                  <text:number>3.</text:number>
                  <text:p text:style-name="al">Het onderzoek van het proces-verbaal van het centraal stembureau en de geloofsbrieven gebeurt in de laatste vergadering van de oude raad na de raadsverkiezingen.</text:p>
                </text:list-item>
                <text:list-item text:style-override="id1-3-2-2-2-2-5">
                  <text:number>4.</text:number>
                  <text:p text:style-name="al">Na de raadsverkiezing roept de voorzitter de toegelaten raadsleden op om in de eerste vergadering van de nieuwe raad de voorgeschreven eed of belofte af te leggen. </text:p>
                </text:list-item>
                <text:list-item text:style-override="id1-3-2-2-2-2-6">
                  <text:number>5.</text:number>
                  <text:p text:style-name="al">Bij het invullen van een tussentijdse vacature roept de voorzitter het nieuw benoemde raadslid op om in de vergadering waarin over zijn/haar toelating wordt beslist, de eed of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die bestaat uit de leden van het Presidium.</text:p>
                </text:list-item>
                <text:list-item text:style-override="id1-3-2-2-2-3-3">
                  <text:number>2.</text:number>
                  <text:p text:style-name="al">De burgemeester geeft, voor de aanvang van iedere ambtstermijn, opdracht om een integriteits-onderzoek te laten doen voor de kandidaat-wethouders. De burgemeester geeft een verslag van het eindresultaat aan de commissie en de raad.</text:p>
                </text:list-item>
                <text:list-item text:style-override="id1-3-2-2-2-3-4">
                  <text:number>3.</text:number>
                  <text:p text:style-name="al">De commissie onderzoekt of de benoeming van de kandidaat-wethouder voldoet aan de regels in de artikelen 36a, 36b, 41b, eerste, derde en vierde lid, en 41c, eerste lid, van de Wet.</text:p>
                </text:list-item>
                <text:list-item text:style-override="id1-3-2-2-2-3-5">
                  <text:number>4.</text:number>
                  <text:p text:style-name="al">De commissie adviseert vervolgens de raad over de benoeming van de wethouder en over het wel of niet overnemen van de aanbevelingen uit het integriteitsonderzoek (lid 3).</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Raadsleden die door het centraal stembureau op dezelfde kandidatenlijst verkozen zijn, worden bij aanvang van de nieuwe zittingsperiode als één fractie gezien. </text:p>
                </text:list-item>
                <text:list-item text:style-override="id1-3-2-2-2-4-3">
                  <text:number>2.</text:number>
                  <text:p text:style-name="al">Als er boven de kandidatenlijst een naam stond, voert de fractie in de raad deze naam. Als er geen naam was, geeft de fractie in de eerste vergadering van de raad aan welke naam de fractie wil gebruiken.</text:p>
                </text:list-item>
                <text:list-item text:style-override="id1-3-2-2-2-4-4">
                  <text:number>3.</text:number>
                  <text:p text:style-name="al">De namen van de fractievoorzitters worden zo snel mogelijk doorgegeven aan de voorzitter.</text:p>
                </text:list-item>
                <text:list-item text:style-override="id1-3-2-2-2-4-5">
                  <text:number>4.</text:number>
                  <text:p text:style-name="al">Als één of meer raadsleden van een fractie zelfstandig verder willen gaan of zich willen aansluiten bij een andere fractie, wordt dit zo snel mogelijk schriftelijk gemeld aan de voorzitter.</text:p>
                </text:list-item>
                <text:list-item text:style-override="id1-3-2-2-2-4-6">
                  <text:number>5.</text:number>
                  <text:p text:style-name="al">Een nieuwe naam van een fractie moet voldoen aan de regels van artikel G 3 van de Kieswet en wordt gebruikt vanaf de eerstvolgende raadsvergadering na de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model</text:p>
            <text:section text:name="artikel_id1-3-2-2-3-2" text:style-name="artikel">
              <text:p text:style-name="artikel_kop_titel"><text:span text:style-name="artikel_kop_label">Artikel</text:span> <text:span text:style-name="artikel_kop_nr">8.</text:span> Beeldvorming, oordeelsvorming en besluitvorming</text:p>
              <text:p text:style-name="al">De gemeenteraad maakt onderscheid in een beeldvormende, oordeelsvormende en besluitvormende behandeling van onderwerpen, het zogenaamde BOB-model. </text:p>
            </text:section>
            <text:section text:name="artikel_id1-3-2-2-3-3" text:style-name="artikel">
              <text:p text:style-name="artikel_kop_titel"><text:span text:style-name="artikel_kop_label">Artikel</text:span> <text:span text:style-name="artikel_kop_nr">9.</text:span> Beeldvormende activiteiten </text:p>
              <text:list text:style-name="id1-3-2-2-3-3-2">
                <text:list-item text:style-override="id1-3-2-2-3-3-2">
                  <text:number>1.</text:number>
                  <text:p text:style-name="al">De beeldvormende behandeling van een onderwerp vindt plaats tijdens een beeldvormende activiteit van de raad. </text:p>
                </text:list-item>
                <text:list-item text:style-override="id1-3-2-2-3-3-3">
                  <text:number>2.</text:number>
                  <text:p text:style-name="al">Beeldvormende activiteiten zijn bedoeld als instrument om:</text:p>
                  <text:list text:style-name="id1-3-2-2-3-3-3-3">
                    <text:list-item text:style-override="id1-3-2-2-3-3-3-3-1">
                      <text:number>a.</text:number>
                      <text:p text:style-name="al">raadsleden de mogelijkheid te bieden om informatie te verkrijgen die noodzakelijk is om het debat in de raad(scommissies) te kunnen voeren en een politiek standpunt te kunnen bepalen;</text:p>
                    </text:list-item>
                    <text:list-item text:style-override="id1-3-2-2-3-3-3-3-2">
                      <text:number>b.</text:number>
                      <text:p text:style-name="al">raadsleden technisch toe te lichten over onderwerpen die extra uitleg vereisen;</text:p>
                    </text:list-item>
                    <text:list-item text:style-override="id1-3-2-2-3-3-3-3-3">
                      <text:number>c.</text:number>
                      <text:p text:style-name="al">inwoners en organisaties te betrekken bij de besluitvorming van de raad;</text:p>
                    </text:list-item>
                  </text:list>
                </text:list-item>
                <text:list-item text:style-override="id1-3-2-2-3-3-4">
                  <text:number>3.</text:number>
                  <text:p text:style-name="al">Een beeldvormende activiteit kan plaatsvinden op initiatief van de raad of het college.</text:p>
                </text:list-item>
              </text:list>
            </text:section>
            <text:section text:name="artikel_id1-3-2-2-3-4" text:style-name="artikel">
              <text:p text:style-name="artikel_kop_titel"><text:span text:style-name="artikel_kop_label">Artikel</text:span> <text:span text:style-name="artikel_kop_nr">10.</text:span> Oordeelsvorming </text:p>
              <text:p text:style-name="al">Oordeelsvormende behandeling van een onderwerp vindt plaats in een raadscommissie en heeft tot doel de besluitvorming voor te bereiden en door het uitwisselen van en doorvragen op argumenten tot een goede weging te komen van voor- en nadelen van het betreffende voorstel of onderwerp. Zie hoofdstuk 4.</text:p>
            </text:section>
            <text:section text:name="artikel_id1-3-2-2-3-5" text:style-name="artikel">
              <text:p text:style-name="artikel_kop_titel"><text:span text:style-name="artikel_kop_label">Artikel</text:span> <text:span text:style-name="artikel_kop_nr">11.</text:span> Besluitvorming</text:p>
              <text:p text:style-name="al">Besluitvormende behandeling van een onderwerp vindt plaats in een raadsvergadering en heeft tot doel besluiten te nemen over geagendeerde onderwerpen. Zie hoofdstuk 5.</text:p>
            </text:section>
            <text:p text:style-name="hoofdstuk_bottom"/>
          </text:section>
          <text:section text:name="hoofdstuk_id1-3-2-2-4" text:style-name="hoofdstuk">
            <text:p text:style-name="hoofdstuk_kop"><text:span text:style-name="label">Hoofdstuk</text:span> <text:span text:style-name="nr">4.</text:span> Raadscommissies</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12.</text:span> Instelling raadscommissies</text:p>
                <text:list text:style-name="id1-3-2-2-4-2-2-2">
                  <text:list-item text:style-override="id1-3-2-2-4-2-2-2">
                    <text:number>1.</text:number>
                    <text:p text:style-name="al">Er is een:</text:p>
                    <text:list text:style-name="id1-3-2-2-4-2-2-2-3">
                      <text:list-item text:style-override="id1-3-2-2-4-2-2-2-3-1">
                        <text:number>a.</text:number>
                        <text:p text:style-name="al">Raadscommissie Samenleving, waarvan de werkzaamheden de volgende onderwerpen betreffen:</text:p>
                        <text:list text:style-name="id1-3-2-2-4-2-2-2-3-1-3">
                          <text:list-item text:style-override="id1-3-2-2-4-2-2-2-3-1-3-1">
                            <text:number>i.</text:number>
                            <text:p text:style-name="al">Sociale Zaken;</text:p>
                          </text:list-item>
                          <text:list-item text:style-override="id1-3-2-2-4-2-2-2-3-1-3-2">
                            <text:number>ii.</text:number>
                            <text:p text:style-name="al">Maatschappelijke zaken;</text:p>
                          </text:list-item>
                          <text:list-item text:style-override="id1-3-2-2-4-2-2-2-3-1-3-3">
                            <text:number>iii.</text:number>
                            <text:p text:style-name="al">Welzijn (inclusief sport);</text:p>
                          </text:list-item>
                          <text:list-item text:style-override="id1-3-2-2-4-2-2-2-3-1-3-4">
                            <text:number>iv.</text:number>
                            <text:p text:style-name="al">Onderwijs;</text:p>
                          </text:list-item>
                          <text:list-item text:style-override="id1-3-2-2-4-2-2-2-3-1-3-5">
                            <text:number>v.</text:number>
                            <text:p text:style-name="al">Cultuur;</text:p>
                          </text:list-item>
                          <text:list-item text:style-override="id1-3-2-2-4-2-2-2-3-1-3-6">
                            <text:number>vi.</text:number>
                            <text:p text:style-name="al">Jeugd en ouderen;</text:p>
                          </text:list-item>
                          <text:list-item text:style-override="id1-3-2-2-4-2-2-2-3-1-3-7">
                            <text:number>vii.</text:number>
                            <text:p text:style-name="al">Volksgezondheid;</text:p>
                          </text:list-item>
                          <text:list-item text:style-override="id1-3-2-2-4-2-2-2-3-1-3-8">
                            <text:number>viii.</text:number>
                            <text:p text:style-name="al">Wet maatschappelijke ondersteuning (WMO);</text:p>
                          </text:list-item>
                          <text:list-item text:style-override="id1-3-2-2-4-2-2-2-3-1-3-9">
                            <text:number>ix.</text:number>
                            <text:p text:style-name="al">Kwaliteit Leefomgeving (milieu, geluid, luchthavenbesluit).</text:p>
                          </text:list-item>
                        </text:list>
                      </text:list-item>
                      <text:list-item text:style-override="id1-3-2-2-4-2-2-2-3-2">
                        <text:number>b.</text:number>
                        <text:p text:style-name="al">Raadscommissie Ruimte, waarvan de werkzaamheden de volgende onderwerpen betreffen:</text:p>
                        <text:list text:style-name="id1-3-2-2-4-2-2-2-3-2-3">
                          <text:list-item text:style-override="id1-3-2-2-4-2-2-2-3-2-3-1">
                            <text:number>i.</text:number>
                            <text:p text:style-name="al">Ruimtelijke ordening;</text:p>
                          </text:list-item>
                          <text:list-item text:style-override="id1-3-2-2-4-2-2-2-3-2-3-2">
                            <text:number>ii.</text:number>
                            <text:p text:style-name="al">Beheer kapitaalgoederen;</text:p>
                          </text:list-item>
                          <text:list-item text:style-override="id1-3-2-2-4-2-2-2-3-2-3-3">
                            <text:number>iii.</text:number>
                            <text:p text:style-name="al">Mobiliteit;</text:p>
                          </text:list-item>
                          <text:list-item text:style-override="id1-3-2-2-4-2-2-2-3-2-3-4">
                            <text:number>iv.</text:number>
                            <text:p text:style-name="al">Omgevingswet;</text:p>
                          </text:list-item>
                          <text:list-item text:style-override="id1-3-2-2-4-2-2-2-3-2-3-5">
                            <text:number>v.</text:number>
                            <text:p text:style-name="al">Wonen.</text:p>
                          </text:list-item>
                        </text:list>
                      </text:list-item>
                      <text:list-item text:style-override="id1-3-2-2-4-2-2-2-3-3">
                        <text:number>c.</text:number>
                        <text:p text:style-name="al">Raadscommissie Algemeen Bestuur, waarvan de werkzaamheden de volgende onderwerpen betreffen:</text:p>
                        <text:list text:style-name="id1-3-2-2-4-2-2-2-3-3-3">
                          <text:list-item text:style-override="id1-3-2-2-4-2-2-2-3-3-3-1">
                            <text:number>i.</text:number>
                            <text:p text:style-name="al">Veiligheid;</text:p>
                          </text:list-item>
                          <text:list-item text:style-override="id1-3-2-2-4-2-2-2-3-3-3-2">
                            <text:number>ii.</text:number>
                            <text:p text:style-name="al">Financiën;</text:p>
                          </text:list-item>
                          <text:list-item text:style-override="id1-3-2-2-4-2-2-2-3-3-3-3">
                            <text:number>iii.</text:number>
                            <text:p text:style-name="al">Economie;</text:p>
                          </text:list-item>
                          <text:list-item text:style-override="id1-3-2-2-4-2-2-2-3-3-3-4">
                            <text:number>iv.</text:number>
                            <text:p text:style-name="al">Horti science;</text:p>
                          </text:list-item>
                          <text:list-item text:style-override="id1-3-2-2-4-2-2-2-3-3-3-5">
                            <text:number>v.</text:number>
                            <text:p text:style-name="al">Circulaire economie/duurzaamheid;</text:p>
                          </text:list-item>
                          <text:list-item text:style-override="id1-3-2-2-4-2-2-2-3-3-3-6">
                            <text:number>vi.</text:number>
                            <text:p text:style-name="al">Algemene en regionale zaken;</text:p>
                          </text:list-item>
                          <text:list-item text:style-override="id1-3-2-2-4-2-2-2-3-3-3-7">
                            <text:number>vii.</text:number>
                            <text:p text:style-name="al">Burgerparticipatie;</text:p>
                          </text:list-item>
                          <text:list-item text:style-override="id1-3-2-2-4-2-2-2-3-3-3-8">
                            <text:number>viii.</text:number>
                            <text:p text:style-name="al">Bestuur, positionering.</text:p>
                          </text:list-item>
                        </text:list>
                      </text:list-item>
                      <text:list-item text:style-override="id1-3-2-2-4-2-2-2-3-4">
                        <text:number>d.</text:number>
                        <text:p text:style-name="al">Raadscommissie Begeleiding Accountantscontrole</text:p>
                        <text:list text:style-name="id1-3-2-2-4-2-2-2-3-4-3">
                          <text:list-item text:style-override="id1-3-2-2-4-2-2-2-3-4-3-1">
                            <text:number>i.</text:number>
                            <text:p text:style-name="al">Accountant. </text:p>
                          </text:list-item>
                        </text:list>
                      </text:list-item>
                    </text:list>
                  </text:list-item>
                  <text:list-item text:style-override="id1-3-2-2-4-2-2-3">
                    <text:number>2.</text:number>
                    <text:p text:style-name="al">Als een onderwerp meerdere raadscommissies aangaat, wordt het besproken in de raadscommissie die het meest betrokken is bij het onderwerp. Tenzij het presidium besluit dat er een gezamenlijke vergadering van de raadscommissies wordt gehouden.</text:p>
                  </text:list-item>
                  <text:list-item text:style-override="id1-3-2-2-4-2-2-4">
                    <text:number>3.</text:number>
                    <text:p text:style-name="al">Als er een gezamenlijke vergadering van raadscommissies plaatsvindt, neemt de voorzitter van de raadscommissie die het onderwerp het meest aangaat de rol van voorzitter op zich.</text:p>
                  </text:list-item>
                </text:list>
              </text:section>
              <text:section text:name="artikel_id1-3-2-2-4-2-3" text:style-name="artikel">
                <text:p text:style-name="artikel_kop_titel"><text:span text:style-name="artikel_kop_label">Artikel</text:span> <text:span text:style-name="artikel_kop_nr">13.</text:span> Taken</text:p>
                <text:list text:style-name="id1-3-2-2-4-2-3-2">
                  <text:list-item text:style-override="id1-3-2-2-4-2-3-2">
                    <text:number>1.</text:number>
                    <text:p text:style-name="al">Een raadscommissie: </text:p>
                    <text:list text:style-name="id1-3-2-2-4-2-3-2-3">
                      <text:list-item text:style-override="id1-3-2-2-4-2-3-2-3-1">
                        <text:number>a.</text:number>
                        <text:p text:style-name="al">Brengt advies uit aan de raad over die onderwerpen waarop haar werkzaamheden betrekking hebben. </text:p>
                      </text:list-item>
                      <text:list-item text:style-override="id1-3-2-2-4-2-3-2-3-2">
                        <text:number>b.</text:number>
                        <text:p text:style-name="al">Kan advies geven aan de raad over andere onderwerpen dan bedoeld in a.</text:p>
                      </text:list-item>
                      <text:list-item text:style-override="id1-3-2-2-4-2-3-2-3-3">
                        <text:number>c.</text:number>
                        <text:p text:style-name="al">Voert overleg met het college of de burgemeester over in ieder geval de door hen verstrekte inlichtingen en het gevoerde bestuur ten aanzien van de onderwerpen bedoeld onder a. </text:p>
                      </text:list-item>
                    </text:list>
                  </text:list-item>
                </text:list>
              </text:section>
              <text:section text:name="artikel_id1-3-2-2-4-2-4" text:style-name="artikel">
                <text:p text:style-name="artikel_kop_titel"><text:span text:style-name="artikel_kop_label">Artikel</text:span> <text:span text:style-name="artikel_kop_nr">14.</text:span> Samenstelling en benoeming commissievoorzitter</text:p>
                <text:list text:style-name="id1-3-2-2-4-2-4-2">
                  <text:list-item text:style-override="id1-3-2-2-4-2-4-2">
                    <text:number>1.</text:number>
                    <text:p text:style-name="al">Een raadscommissie bestaat uit maximaal drie leden per fractie.</text:p>
                  </text:list-item>
                  <text:list-item text:style-override="id1-3-2-2-4-2-4-3">
                    <text:number>2.</text:number>
                    <text:p text:style-name="al">De commissieleden worden op voordracht van de fracties door de raad benoemd en ontslagen.</text:p>
                  </text:list-item>
                  <text:list-item text:style-override="id1-3-2-2-4-2-4-4">
                    <text:number>3.</text:number>
                    <text:p text:style-name="al">Zowel raadsleden als duo-raadsleden (niet-raadsleden) kunnen lid zijn van een raadscommissie. De artikelen 10, 11, 12,13 en 15 van de wet zijn van overeenkomstige toepassing. Voor commissieleden niet-raadsleden geldt dat deze tijdens de laatste gemeenteraadsverkiezingen op de kandidatenlijst van de desbetreffende fractie hebben gestaan. </text:p>
                  </text:list-item>
                  <text:list-item text:style-override="id1-3-2-2-4-2-4-5">
                    <text:number>4.</text:number>
                    <text:p text:style-name="al">Duo-raadsleden (niet-raadsleden) die in een raadscommissie zijn benoemd leggen na hun benoeming in de raad de eed of belofte af. </text:p>
                  </text:list-item>
                  <text:list-item text:style-override="id1-3-2-2-4-2-4-6">
                    <text:number>5.</text:number>
                    <text:p text:style-name="al">Alle commissieleden kunnen hun fractiegenoten vervangen in commissies waarin zij zelf geen lid zijn.</text:p>
                  </text:list-item>
                  <text:list-item text:style-override="id1-3-2-2-4-2-4-7">
                    <text:number>6.</text:number>
                    <text:p text:style-name="al">Fracties kunnen daarnaast extra plaatsvervangende commissieleden niet-raadsleden aanwijzen.</text:p>
                  </text:list-item>
                  <text:list-item text:style-override="id1-3-2-2-4-2-4-8">
                    <text:number>7.</text:number>
                    <text:p text:style-name="al">De raad benoemt de voorzitters van de commissies.</text:p>
                  </text:list-item>
                </text:list>
              </text:section>
              <text:section text:name="artikel_id1-3-2-2-4-2-5" text:style-name="artikel">
                <text:p text:style-name="artikel_kop_titel"><text:span text:style-name="artikel_kop_label">Artikel</text:span> <text:span text:style-name="artikel_kop_nr">15.</text:span> Zittingsduur en vacatures</text:p>
                <text:list text:style-name="id1-3-2-2-4-2-5-2">
                  <text:list-item text:style-override="id1-3-2-2-4-2-5-2">
                    <text:number>1.</text:number>
                    <text:p text:style-name="al">De termijn van een commissielid en commissievoorzitter eindigt tegelijk met de termijn van de raad.</text:p>
                  </text:list-item>
                  <text:list-item text:style-override="id1-3-2-2-4-2-5-3">
                    <text:number>2.</text:number>
                    <text:p text:style-name="al">Een commissielid stopt als lid als hij niet meer voldoet aan de artikelen 10, 11, 12 en 13 van de Wet.</text:p>
                  </text:list-item>
                  <text:list-item text:style-override="id1-3-2-2-4-2-5-4">
                    <text:number>3.</text:number>
                    <text:p text:style-name="al">De raad kan een commissielid ontslaan op voorstel van de fractie die het lid heeft voorgedragen.</text:p>
                  </text:list-item>
                  <text:list-item text:style-override="id1-3-2-2-4-2-5-5">
                    <text:number>4.</text:number>
                    <text:p text:style-name="al">De raad kan de commissievoorzitter ontslaan.</text:p>
                  </text:list-item>
                  <text:list-item text:style-override="id1-3-2-2-4-2-5-6">
                    <text:number>5.</text:number>
                    <text:p text:style-name="al">Een commissielid of commissievoorzitter kan op elk moment ontslag nemen door dit schriftelijk te melden aan de raad. Het ontslag gaat een maand na de schriftelijke melding in, of eerder als een opvolger is benoemd.</text:p>
                  </text:list-item>
                  <text:list-item text:style-override="id1-3-2-2-4-2-5-7">
                    <text:number>6.</text:number>
                    <text:p text:style-name="al">Als er door overlijden of ontslag een vacature ontstaat, vult de raad deze zo snel mogelijk in.</text:p>
                  </text:list-item>
                  <text:list-item text:style-override="id1-3-2-2-4-2-5-8">
                    <text:number>7.</text:number>
                    <text:p text:style-name="al">Als een fractie niet langer in de raad vertegenwoordigd is, vervalt automatisch het lidmaatschap van commissieleden die namens die fractie benoemd zijn.</text:p>
                  </text:list-item>
                </text:list>
              </text:section>
              <text:section text:name="artikel_id1-3-2-2-4-2-6" text:style-name="artikel">
                <text:p text:style-name="artikel_kop_titel"><text:span text:style-name="artikel_kop_label">Artikel</text:span> <text:span text:style-name="artikel_kop_nr">16.</text:span> De commissiegriffier</text:p>
                <text:list text:style-name="id1-3-2-2-4-2-6-2">
                  <text:list-item text:style-override="id1-3-2-2-4-2-6-2">
                    <text:number>1.</text:number>
                    <text:p text:style-name="al">De griffier wijst ter ondersteuning van iedere raadscommissie een op de griffie werkzame ambtenaar aan als commissiegriffier. </text:p>
                  </text:list-item>
                  <text:list-item text:style-override="id1-3-2-2-4-2-6-3">
                    <text:number>2.</text:number>
                    <text:p text:style-name="al">De commissiegriffier is aanwezig bij vergaderingen of wordt vervangen door een andere griffiemedewerker, aangewezen door de griffier van de raad.</text:p>
                  </text:list-item>
                  <text:list-item text:style-override="id1-3-2-2-4-2-6-4">
                    <text:number>3.</text:number>
                    <text:p text:style-name="al">Een commissiegriffier kan op uitnodiging van de voorzitter deelnemen aan de bespreking in de vergadering.</text:p>
                    <text:p text:style-name="al"/>
                  </text:list-item>
                </text:list>
              </text:section>
            </text:section>
            <text:section text:name="paragraaf_id1-3-2-2-4-3" text:style-name="paragraaf">
              <text:p text:style-name="paragraaf_kop"><text:span text:style-name="label">Paragraaf</text:span> <text:span text:style-name="nr">2.</text:span> Voorbereidingen</text:p>
              <text:section text:name="artikel_id1-3-2-2-4-3-2" text:style-name="artikel">
                <text:p text:style-name="artikel_kop_titel"><text:span text:style-name="artikel_kop_label">Artikel</text:span> <text:span text:style-name="artikel_kop_nr">17.</text:span> Frequentie</text:p>
                <text:list text:style-name="id1-3-2-2-4-3-2-2">
                  <text:list-item text:style-override="id1-3-2-2-4-3-2-2">
                    <text:number> 1. </text:number>
                    <text:p text:style-name="al">De raadscommissie vergadert zo vaak als door het presidium in het vergaderschema is vastgesteld.</text:p>
                  </text:list-item>
                  <text:list-item text:style-override="id1-3-2-2-4-3-2-3">
                    <text:number> 2. </text:number>
                    <text:p text:style-name="al">De raadscommissie vergadert ook als de voorzitter dit nodig vindt, of als minimaal vijf commissieleden dit schriftelijk met redenen verzoeken.</text:p>
                  </text:list-item>
                </text:list>
              </text:section>
              <text:section text:name="artikel_id1-3-2-2-4-3-3" text:style-name="artikel">
                <text:p text:style-name="artikel_kop_titel"><text:span text:style-name="artikel_kop_label">Artikel</text:span> <text:span text:style-name="artikel_kop_nr">18.</text:span> Oproep en agenda</text:p>
                <text:list text:style-name="id1-3-2-2-4-3-3-2">
                  <text:list-item text:style-override="id1-3-2-2-4-3-3-2">
                    <text:number>1.</text:number>
                    <text:p text:style-name="al">De voorzitter stuurt ten minste vijf dagen voor de vergadering een schriftelijke oproep met de voorlopige agenda en de bijbehorende stukken naar de commissieleden.</text:p>
                  </text:list-item>
                  <text:list-item text:style-override="id1-3-2-2-4-3-3-3">
                    <text:number>2.</text:number>
                    <text:p text:style-name="al">In spoedeisende gevallen kan de voorzitter na het verzenden van de oproep een aanvullende voorlopige agenda opstellen. Zo snel mogelijk, maar uiterlijk 48 uur voor de vergadering, wordt deze met de daarbij behorende stukken aan de commissieleden gestuurd. </text:p>
                  </text:list-item>
                  <text:list-item text:style-override="id1-3-2-2-4-3-3-4">
                    <text:number>3.</text:number>
                    <text:p text:style-name="al">De agenda wordt bij aanvang van de vergadering door de raadscommissie vastgesteld.</text:p>
                  </text:list-item>
                </text:list>
              </text:section>
              <text:section text:name="artikel_id1-3-2-2-4-3-4" text:style-name="artikel">
                <text:p text:style-name="artikel_kop_titel"><text:span text:style-name="artikel_kop_label">Artikel</text:span> <text:span text:style-name="artikel_kop_nr">19.</text:span> Openbare kennisgeving en publicatie stukken</text:p>
                <text:list text:style-name="id1-3-2-2-4-3-4-2">
                  <text:list-item text:style-override="id1-3-2-2-4-3-4-2">
                    <text:number>1.</text:number>
                    <text:p text:style-name="al">Commissievergaderingen worden aangekondigd op de website/het raadsinformatiesysteem van de gemeente Lansingerland.</text:p>
                  </text:list-item>
                  <text:list-item text:style-override="id1-3-2-2-4-3-4-3">
                    <text:number>2.</text:number>
                    <text:p text:style-name="al">Stukken ter toelichting van de onderwerpen op de agenda worden tegelijk met de oproep op de website/het raadsinformatiesysteem van de gemeente gepubliceerd.</text:p>
                  </text:list-item>
                  <text:list-item text:style-override="id1-3-2-2-4-3-4-4">
                    <text:number>3.</text:number>
                    <text:p text:style-name="al">Informatie die geheim is op grond van hoofdstuk Va van de Wet, wordt voor raadsleden en andere bevoegden geplaatst in de besloten omgeving van het digitale vergadersysteem. </text:p>
                    <text:p text:style-name="al"/>
                  </text:list-item>
                </text:list>
              </text:section>
            </text:section>
            <text:section text:name="paragraaf_id1-3-2-2-4-4" text:style-name="paragraaf">
              <text:p text:style-name="paragraaf_kop"><text:span text:style-name="label">Paragraaf</text:span> <text:span text:style-name="nr">3.</text:span> Ter vergadering</text:p>
              <text:section text:name="artikel_id1-3-2-2-4-4-2" text:style-name="artikel">
                <text:p text:style-name="artikel_kop_titel"><text:span text:style-name="artikel_kop_label">Artikel</text:span> <text:span text:style-name="artikel_kop_nr">20.</text:span> Presentielijst</text:p>
                <text:list text:style-name="id1-3-2-2-4-4-2-2">
                  <text:list-item text:style-override="id1-3-2-2-4-4-2-2">
                    <text:number>1.</text:number>
                    <text:p text:style-name="al">De commissiegriffier zorgt voor het bijhouden van presentielijsten van commissievergaderingen.</text:p>
                  </text:list-item>
                  <text:list-item text:style-override="id1-3-2-2-4-4-2-3">
                    <text:number>2.</text:number>
                    <text:p text:style-name="al">Commissieleden tekenen bij binnenkomst in de vergaderzaal de presentielijst. Aan het einde van de vergadering wordt de lijst door de voorzitter ondertekend.</text:p>
                  </text:list-item>
                  <text:list-item text:style-override="id1-3-2-2-4-4-2-4">
                    <text:number>3.</text:number>
                    <text:p text:style-name="al">Als een commissielid verhinderd is om de vergadering bij te wonen, wordt dit voorafgaand aan de vergadering gemeld aan de voorzitter</text:p>
                  </text:list-item>
                </text:list>
              </text:section>
              <text:section text:name="artikel_id1-3-2-2-4-4-3" text:style-name="artikel">
                <text:p text:style-name="artikel_kop_titel"><text:span text:style-name="artikel_kop_label">Artikel</text:span> <text:span text:style-name="artikel_kop_nr">21.</text:span> Opening vergaderingen en quorum</text:p>
                <text:list text:style-name="id1-3-2-2-4-4-3-2">
                  <text:list-item text:style-override="id1-3-2-2-4-4-3-2">
                    <text:number>1.</text:number>
                    <text:p text:style-name="al">Een commissievergadering wordt pas geopend als uit de presentielijst blijkt dat meer dan de helft van de fracties aanwezig is (dit noemen we het quorum).</text:p>
                  </text:list-item>
                  <text:list-item text:style-override="id1-3-2-2-4-4-3-3">
                    <text:number>2.</text:number>
                    <text:p text:style-name="al">Als een kwartier na het vastgestelde tijdstip nog niet genoeg fracties aanwezig zijn, belegt de voorzitter een nieuwe vergadering op een tijdstip dat minimaal 24 uur na de oproep ligt.</text:p>
                  </text:list-item>
                  <text:list-item text:style-override="id1-3-2-2-4-4-3-4">
                    <text:number>3.</text:number>
                    <text:p text:style-name="al">Bij een opnieuw belegde vergadering is het niet nodig dat meer dan de helft van de fracties aanwezig is. De raadscommissie kan echter alleen beraadslagen en besluiten over andere zaken als blijkt dat meer dan de helft van de fracties aanwezig is. </text:p>
                  </text:list-item>
                </text:list>
              </text:section>
              <text:section text:name="artikel_id1-3-2-2-4-4-4" text:style-name="artikel">
                <text:p text:style-name="artikel_kop_titel"><text:span text:style-name="artikel_kop_label">Artikel</text:span> <text:span text:style-name="artikel_kop_nr">22.</text:span> Verslag</text:p>
                <text:list text:style-name="id1-3-2-2-4-4-4-2">
                  <text:list-item text:style-override="id1-3-2-2-4-4-4-2">
                    <text:number>1.</text:number>
                    <text:p text:style-name="al">De commissiegriffier zorgt voor verslagen van de commissievergaderingen. Dit gebeurt door middel van digitale video-opnames. Daarnaast wordt op basis van deze opnames een schriftelijk verslag gemaakt.</text:p>
                  </text:list-item>
                  <text:list-item text:style-override="id1-3-2-2-4-4-4-3">
                    <text:number>2.</text:number>
                    <text:p text:style-name="al">De video-opnames van de vergaderingen worden live uitgezonden en zijn later te bekijken via de website/het raadsinformatiesysteem van de gemeente Lansingerland. Ook het schriftelijke verslag is daar te raadplegen.</text:p>
                  </text:list-item>
                  <text:list-item text:style-override="id1-3-2-2-4-4-4-4">
                    <text:number>3.</text:number>
                    <text:p text:style-name="al">Alle verslagen worden geplaatst op de website/het raadsinformatiesysteem van de gemeente.</text:p>
                  </text:list-item>
                  <text:list-item text:style-override="id1-3-2-2-4-4-4-5">
                    <text:number>4.</text:number>
                    <text:p text:style-name="al">Als de aard van de besluitvorming dit toestaat, wordt het verslag zo snel mogelijk na de vergadering openbaar gemaakt op de gebruikelijke wijze.</text:p>
                  </text:list-item>
                  <text:list-item text:style-override="id1-3-2-2-4-4-4-6">
                    <text:number>5.</text:number>
                    <text:p text:style-name="al">Van beeldvormende activiteiten wordt geen verslag gemaakt.</text:p>
                  </text:list-item>
                </text:list>
              </text:section>
              <text:section text:name="artikel_id1-3-2-2-4-4-5" text:style-name="artikel">
                <text:p text:style-name="artikel_kop_titel"><text:span text:style-name="artikel_kop_label">Artikel</text:span> <text:span text:style-name="artikel_kop_nr">23.</text:span> Advies en stemmingen</text:p>
                <text:list text:style-name="id1-3-2-2-4-4-5-2">
                  <text:list-item text:style-override="id1-3-2-2-4-4-5-2">
                    <text:number>1.</text:number>
                    <text:p text:style-name="al">Wanneer de voorzitter vaststelt dat een onderwerp of voorstel voldoende is toegelicht sluit hij de beraadslaging. Nadat de beraadslaging is gesloten, beslist de raadscommissie op voorstel van de voorzitter of er een advies over de wijze van behandeling (hamerstuk dan wel bespreekstuk) aan de raad wordt uitgebracht. </text:p>
                  </text:list-item>
                  <text:list-item text:style-override="id1-3-2-2-4-4-5-3">
                    <text:number>2.</text:number>
                    <text:p text:style-name="al">Er worden geen stemmingen gehouden in de vergadering, behalve over geheimhouding en de orde van de vergadering.</text:p>
                  </text:list-item>
                  <text:list-item text:style-override="id1-3-2-2-4-4-5-4">
                    <text:number>3.</text:number>
                    <text:p text:style-name="al">Als er gestemd wordt, dan heeft iedere fractie één stem. Staken de stemmen, dan wordt er hoofdelijk gestemd. Staken de stemmen opnieuw, dan is het voorstel afgewezen. </text:p>
                  </text:list-item>
                </text:list>
              </text:section>
              <text:section text:name="artikel_id1-3-2-2-4-4-6" text:style-name="artikel">
                <text:p text:style-name="artikel_kop_titel"><text:span text:style-name="artikel_kop_label">Artikel</text:span> <text:span text:style-name="artikel_kop_nr">24.</text:span> Aantal spreekrondes</text:p>
                <text:list text:style-name="id1-3-2-2-4-4-6-2">
                  <text:list-item text:style-override="id1-3-2-2-4-4-6-2">
                    <text:number>1.</text:number>
                    <text:p text:style-name="al">De bespreking van onderwerpen of voorstellen vindt plaats in maximaal twee rondes (termijnen), tenzij de commissie anders beslist.</text:p>
                  </text:list-item>
                  <text:list-item text:style-override="id1-3-2-2-4-4-6-3">
                    <text:number>2.</text:number>
                    <text:p text:style-name="al">De voorzitter sluit de spreekrondes af.</text:p>
                  </text:list-item>
                  <text:list-item text:style-override="id1-3-2-2-4-4-6-4">
                    <text:number>3.</text:number>
                    <text:p text:style-name="al">Commissieleden mogen per ronde maar één keer het woord voeren over hetzelfde onderwerp of voorstel.</text:p>
                  </text:list-item>
                  <text:list-item text:style-override="id1-3-2-2-4-4-6-5">
                    <text:number>4.</text:number>
                    <text:p text:style-name="al">Bij het bepalen hoe vaak een commissielid over hetzelfde onderwerp of voorstel heeft gesproken, telt het spreken over een ordevoorstel niet mee.</text:p>
                  </text:list-item>
                </text:list>
              </text:section>
              <text:section text:name="artikel_id1-3-2-2-4-4-7" text:style-name="artikel">
                <text:p text:style-name="artikel_kop_titel"><text:span text:style-name="artikel_kop_label">Artikel</text:span> <text:span text:style-name="artikel_kop_nr">25.</text:span> Spreekregels </text:p>
                <text:list text:style-name="id1-3-2-2-4-4-7-2">
                  <text:list-item text:style-override="id1-3-2-2-4-4-7-2">
                    <text:number>1.</text:number>
                    <text:p text:style-name="al">De commissieleden, de voorzitter, de burgemeester, de wethouders en de commissiegriffier richten zich tot de voorzitter.</text:p>
                  </text:list-item>
                  <text:list-item text:style-override="id1-3-2-2-4-4-7-3">
                    <text:number>2.</text:number>
                    <text:p text:style-name="al">Zij mogen pas spreken nadat zij hiervoor toestemming hebben gekregen van de voorzitter.</text:p>
                  </text:list-item>
                  <text:list-item text:style-override="id1-3-2-2-4-4-7-4">
                    <text:number>3.</text:number>
                    <text:p text:style-name="al">In beide rondes zijn er in principe geen beperkingen op het aantal interrupties, zolang deze het debat bevordert. Dit is ter beoordeling van de voorzitter. Interrupties moeten kort en bondig zijn. </text:p>
                  </text:list-item>
                  <text:list-item text:style-override="id1-3-2-2-4-4-7-5">
                    <text:number>4.</text:number>
                    <text:p text:style-name="al">De voorzitter kan besluiten minder interrupties toe te staan of de spreektijden aan te passen als hij dit nodig vindt.</text:p>
                  </text:list-item>
                </text:list>
              </text:section>
              <text:section text:name="artikel_id1-3-2-2-4-4-8" text:style-name="artikel">
                <text:p text:style-name="artikel_kop_titel"><text:span text:style-name="artikel_kop_label">Artikel</text:span> <text:span text:style-name="artikel_kop_nr">26.</text:span> Deelname aan de beraadslagingen door anderen</text:p>
                <text:p text:style-name="al">De raadscommissie kan besluiten dat anderen mogen deelnemen aan de bespreking.</text:p>
              </text:section>
              <text:section text:name="artikel_id1-3-2-2-4-4-9" text:style-name="artikel">
                <text:p text:style-name="artikel_kop_titel"><text:span text:style-name="artikel_kop_label">Artikel</text:span> <text:span text:style-name="artikel_kop_nr">27.</text:span> Spreekrecht (inspreken)</text:p>
                <text:list text:style-name="id1-3-2-2-4-4-9-2">
                  <text:list-item text:style-override="id1-3-2-2-4-4-9-2">
                    <text:number>1.</text:number>
                    <text:p text:style-name="al">Inspreken kan over onderwerpen die op de agenda staan of over andere onderwerpen die de betreffende raadscommissie aangaan.</text:p>
                  </text:list-item>
                  <text:list-item text:style-override="id1-3-2-2-4-4-9-3">
                    <text:number>2.</text:number>
                    <text:p text:style-name="al">Insprekers moeten zich aanmelden bij de commissiegriffier, met vermelding van het onderwerp waarover zij willen spreken, uiterlijk om 12.00 uur op de dag van de vergadering.</text:p>
                  </text:list-item>
                  <text:list-item text:style-override="id1-3-2-2-4-4-9-4">
                    <text:number>3.</text:number>
                    <text:p text:style-name="al">Insprekers die zich hebben aangemeld, krijgen tijdens het agendapunt “Inspreker(s)” de gelegenheid om te spreken.</text:p>
                  </text:list-item>
                  <text:list-item text:style-override="id1-3-2-2-4-4-9-5">
                    <text:number>4.</text:number>
                    <text:p text:style-name="al">Er is in totaal 30 minuten beschikbaar voor insprekers. Elke inspreker krijgt maximaal 5 minuten de tijd om het woord te voeren. Als er meer dan 6 sprekers zijn, wordt de spreektijd evenredig verdeeld.</text:p>
                  </text:list-item>
                  <text:list-item text:style-override="id1-3-2-2-4-4-9-6">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4-4-9-7">
                    <text:number>6.</text:number>
                    <text:p text:style-name="al">De voorzitter kan een inspreker het recht om te spreken weigeren als:</text:p>
                    <text:list text:style-name="id1-3-2-2-4-4-9-7-3">
                      <text:list-item text:style-override="id1-3-2-2-4-4-9-7-3-1">
                        <text:number>a.</text:number>
                        <text:p text:style-name="al">De voorzitter verwacht dat de belangen van derden ernstig worden geschaad zonder redelijk doel.</text:p>
                      </text:list-item>
                      <text:list-item text:style-override="id1-3-2-2-4-4-9-7-3-2">
                        <text:number>b.</text:number>
                        <text:p text:style-name="al">De inspreker eerder binnen een jaar de orde van een vergadering heeft verstoord, en verwacht wordt dat dit opnieuw zal gebeuren.</text:p>
                      </text:list-item>
                      <text:list-item text:style-override="id1-3-2-2-4-4-9-7-3-3">
                        <text:number>c.</text:number>
                        <text:p text:style-name="al">De inspreker zich, na een waarschuwing, niet houdt aan respectvolle en beleefde taal of gedrag.</text:p>
                      </text:list-item>
                      <text:list-item text:style-override="id1-3-2-2-4-4-9-7-3-4">
                        <text:number>d.</text:number>
                        <text:p text:style-name="al">De inspreker een juridisch geschil heeft (gehad) met de gemeente dat direct verband houdt met het onderwerp waarover hij wil inspreken.</text:p>
                      </text:list-item>
                      <text:list-item text:style-override="id1-3-2-2-4-4-9-7-3-5">
                        <text:number>e.</text:number>
                        <text:p text:style-name="al">De inspreker het woord wil voeren over benoemingen, keuzen, voordrachten of aanbevelingen van personen.</text:p>
                      </text:list-item>
                      <text:list-item text:style-override="id1-3-2-2-4-4-9-7-3-6">
                        <text:number>f.</text:number>
                        <text:p text:style-name="al">De inspreker het woord wil voeren over gedragingen waarover een klacht ex artikel 9:1 van de Algemene wet bestuursrecht kan of kon worden ingediend.</text:p>
                      </text:list-item>
                    </text:list>
                  </text:list-item>
                </text:list>
              </text:section>
              <text:section text:name="artikel_id1-3-2-2-4-4-10" text:style-name="artikel">
                <text:p text:style-name="artikel_kop_titel"><text:span text:style-name="artikel_kop_label">Artikel</text:span> <text:span text:style-name="artikel_kop_nr">28.</text:span> Rondvraag</text:p>
                <text:list text:style-name="id1-3-2-2-4-4-10-2">
                  <text:list-item text:style-override="id1-3-2-2-4-4-10-2">
                    <text:number>1.</text:number>
                    <text:p text:style-name="al">Elke commissievergadering bevat een rondvraag, tenzij er geen vragen zijn ingediend bij de voorzitter.</text:p>
                  </text:list-item>
                  <text:list-item text:style-override="id1-3-2-2-4-4-10-3">
                    <text:number>2.</text:number>
                    <text:p text:style-name="al">De vragen moeten gaan over actuele en dringende onderwerpen. De voorzitter beslist, in overleg met de commissiegriffier, of een vraag hieraan voldoet.</text:p>
                  </text:list-item>
                  <text:list-item text:style-override="id1-3-2-2-4-4-10-4">
                    <text:number>3.</text:number>
                    <text:p text:style-name="al">Een commissielid dat vragen wil stellen, doet dit uiterlijk om 10:00 uur op de dag van de vergadering. De voorzitter kan een vraag weigeren als:</text:p>
                    <text:list text:style-name="id1-3-2-2-4-4-10-4-3">
                      <text:list-item text:style-override="id1-3-2-2-4-4-10-4-3-1">
                        <text:number>a.</text:number>
                        <text:p text:style-name="al">Het onderwerp niet duidelijk genoeg is aangegeven.</text:p>
                      </text:list-item>
                      <text:list-item text:style-override="id1-3-2-2-4-4-10-4-3-2">
                        <text:number>b.</text:number>
                        <text:p text:style-name="al">Het onderwerp tijdens dezelfde commissievergadering wordt besproken.</text:p>
                      </text:list-item>
                      <text:list-item text:style-override="id1-3-2-2-4-4-10-4-3-3">
                        <text:number>c.</text:number>
                        <text:p text:style-name="al">Het onderwerp niet voldoet aan de eisen uit lid 2.</text:p>
                      </text:list-item>
                    </text:list>
                  </text:list-item>
                  <text:list-item text:style-override="id1-3-2-2-4-4-10-5">
                    <text:number>4.</text:number>
                    <text:p text:style-name="al">Indien er meerdere rondvragen zijn, bepaalt de voorzitter de volgorde van de rondvragen.</text:p>
                  </text:list-item>
                  <text:list-item text:style-override="id1-3-2-2-4-4-10-6">
                    <text:number>5.</text:number>
                    <text:p text:style-name="al">De vragensteller mag zijn vraag aan het college of de burgemeester kort toelichten.</text:p>
                  </text:list-item>
                  <text:list-item text:style-override="id1-3-2-2-4-4-10-7">
                    <text:number>6.</text:number>
                    <text:p text:style-name="al">Na beantwoording door het college of de burgemeester, kan de vragensteller aanvullende vragen stellen.</text:p>
                  </text:list-item>
                  <text:list-item text:style-override="id1-3-2-2-4-4-10-8">
                    <text:number>7.</text:number>
                    <text:p text:style-name="al">De voorzitter geeft andere commissieleden, als zij dat wensen, het woord om vragen te stellen over hetzelfde onderwerp. Er vindt geen discussie plaats tussen het college/de burgemeester en de commissieleden. </text:p>
                  </text:list-item>
                  <text:list-item text:style-override="id1-3-2-2-4-4-10-9">
                    <text:number>8.</text:number>
                    <text:p text:style-name="al">Tijdens de rondvraag worden interrupties niet toegelaten.</text:p>
                  </text:list-item>
                </text:list>
              </text:section>
              <text:section text:name="artikel_id1-3-2-2-4-4-11" text:style-name="artikel">
                <text:p text:style-name="artikel_kop_titel"><text:span text:style-name="artikel_kop_label">Artikel</text:span> <text:span text:style-name="artikel_kop_nr">29.</text:span> Handhaving orde en schorsing</text:p>
                <text:list text:style-name="id1-3-2-2-4-4-11-2">
                  <text:list-item text:style-override="id1-3-2-2-4-4-11-2">
                    <text:number>1.</text:number>
                    <text:p text:style-name="al">De voorzitter handhaaft de orde in de vergadering. </text:p>
                  </text:list-item>
                  <text:list-item text:style-override="id1-3-2-2-4-4-11-3">
                    <text:number>2.</text:number>
                    <text:p text:style-name="al">De voorzitter roept sprekers tot de orde als zij beledigende of onbetamelijke taal gebruiken, afwijken van het onderwerp, andere sprekers herhaaldelijk interrumperen, of anderszins de orde verstoren. Sprekers die hier niet naar luisteren, kunnen door hem het woord worden ontnomen over het betreffende onderwerp.</text:p>
                  </text:list-item>
                  <text:list-item text:style-override="id1-3-2-2-4-4-11-4">
                    <text:number>3.</text:number>
                    <text:p text:style-name="al">De voorzitter kan de vergadering schorsen voor een bepaalde tijd als de orde verstoord wordt. Als de orde na heropening opnieuw wordt verstoord, kan de voorzitter de vergadering sluiten.</text:p>
                  </text:list-item>
                  <text:list-item text:style-override="id1-3-2-2-4-4-11-5">
                    <text:number>4.</text:number>
                    <text:p text:style-name="al">De voorzitter kan de commissie voorstellen om een commissielid dat de vergadering verstoort, te laten vertrekken. Er wordt niet over dit voorstel gediscussieerd. Als de commissie akkoord gaat, moet het commissielid de vergadering onmiddellijk verlaten. Zo nodig laat de voorzitter het commissielid verwijderen. Bij herhaling kan het commissielid door de voorzitter voor maximaal drie maanden de toegang tot de vergadering worden ontzegd.</text:p>
                  </text:list-item>
                </text:list>
              </text:section>
              <text:section text:name="artikel_id1-3-2-2-4-4-12" text:style-name="artikel">
                <text:p text:style-name="artikel_kop_titel"><text:span text:style-name="artikel_kop_label">Artikel</text:span> <text:span text:style-name="artikel_kop_nr">30.</text:span> Voorstellen van orde</text:p>
                <text:p text:style-name="al">Commissieleden kunnen tijdens een vergadering een voorstel doen over de orde van de vergadering. De commissie beslist hier direct over.</text:p>
                <text:p text:style-name="al"/>
              </text:section>
            </text:section>
            <text:section text:name="paragraaf_id1-3-2-2-4-5" text:style-name="paragraaf">
              <text:p text:style-name="paragraaf_kop"><text:span text:style-name="label">Paragraaf</text:span> <text:span text:style-name="nr">4.</text:span> Besloten vergadering</text:p>
              <text:section text:name="artikel_id1-3-2-2-4-5-2" text:style-name="artikel">
                <text:p text:style-name="artikel_kop_titel"><text:span text:style-name="artikel_kop_label">Artikel</text:span> <text:span text:style-name="artikel_kop_nr">31.</text:span> Toepassing verordening op besloten vergaderingen</text:p>
                <text:p text:style-name="al">Deze verordening is ook van toepassing op besloten vergaderingen, zolang dit niet in strijd is met het besloten karakter van de vergadering.</text:p>
              </text:section>
              <text:section text:name="artikel_id1-3-2-2-4-5-3" text:style-name="artikel">
                <text:p text:style-name="artikel_kop_titel"><text:span text:style-name="artikel_kop_label">Artikel</text:span> <text:span text:style-name="artikel_kop_nr">32.</text:span> Verslag besloten vergadering</text:p>
                <text:list text:style-name="id1-3-2-2-4-5-3-2">
                  <text:list-item text:style-override="id1-3-2-2-4-5-3-2">
                    <text:number>1.</text:number>
                    <text:p text:style-name="al">Conceptverslagen van besloten vergaderingen worden voor bevoegden gepubliceerd in de besloten omgeving van het digitale vergadersysteem.</text:p>
                  </text:list-item>
                  <text:list-item text:style-override="id1-3-2-2-4-5-3-3">
                    <text:number>2.</text:number>
                    <text:p text:style-name="al">Deze verslagen worden zo spoedig mogelijk ter vaststelling aangeboden. </text:p>
                  </text:list-item>
                </text:list>
              </text:section>
              <text:section text:name="artikel_id1-3-2-2-4-5-4" text:style-name="artikel">
                <text:p text:style-name="artikel_kop_titel"><text:span text:style-name="artikel_kop_label">Artikel</text:span> <text:span text:style-name="artikel_kop_nr">33.</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4-6" text:style-name="paragraaf">
              <text:p text:style-name="paragraaf_kop"><text:span text:style-name="label">Paragraaf</text:span> <text:span text:style-name="nr">5.</text:span> Toehoorders en pers</text:p>
              <text:section text:name="artikel_id1-3-2-2-4-6-2" text:style-name="artikel">
                <text:p text:style-name="artikel_kop_titel"><text:span text:style-name="artikel_kop_label">Artikel</text:span> <text:span text:style-name="artikel_kop_nr">34.</text:span> Toehoorders en pers</text:p>
                <text:list text:style-name="id1-3-2-2-4-6-2-2">
                  <text:list-item text:style-override="id1-3-2-2-4-6-2-2">
                    <text:number>1.</text:number>
                    <text:p text:style-name="al">Toehoorders en vertegenwoordigers van de pers mogen openbare vergaderingen alleen bijwonen op de voor hen bestemde plaatsen.</text:p>
                  </text:list-item>
                  <text:list-item text:style-override="id1-3-2-2-4-6-2-3">
                    <text:number>2.</text:number>
                    <text:p text:style-name="al">Het tonen van goed- of afkeuring of het op een andere manier verstoren van de orde is niet toegestaan.</text:p>
                  </text:list-item>
                  <text:list-item text:style-override="id1-3-2-2-4-6-2-4">
                    <text:number>3.</text:number>
                    <text:p text:style-name="al">Als toehoorders de orde verstoren, kan de voorzitter hen en zo nodig andere toehoorders uit de raadzaal laten verwijderen.</text:p>
                  </text:list-item>
                  <text:list-item text:style-override="id1-3-2-2-4-6-2-5">
                    <text:number>4.</text:number>
                    <text:p text:style-name="al">Als toehoorders herhaaldelijk de orde verstoren, kan de voorzitter hen voor maximaal drie maanden de toegang tot vergaderingen ontzeggen.</text:p>
                  </text:list-item>
                </text:list>
              </text:section>
              <text:section text:name="artikel_id1-3-2-2-4-6-3" text:style-name="artikel">
                <text:p text:style-name="artikel_kop_titel"><text:span text:style-name="artikel_kop_label">Artikel</text:span> <text:span text:style-name="artikel_kop_nr">35.</text:span> Geluid- en beeldregistratie</text:p>
                <text:list text:style-name="id1-3-2-2-4-6-3-2">
                  <text:list-item text:style-override="id1-3-2-2-4-6-3-2">
                    <text:number>1.</text:number>
                    <text:p text:style-name="al">Van openbare raadsvergaderingen worden geluid- en beeldopnames gemaakt. Deze opnames worden getoond, uitgezonden en bewaard op internet. Aanwezigen kunnen in beeld komen.</text:p>
                  </text:list-item>
                  <text:list-item text:style-override="id1-3-2-2-4-6-3-3">
                    <text:number>2.</text:number>
                    <text:p text:style-name="al">Degenen die zelf geluid- of beeldopnames willen maken van een openbare raadsvergadering, moeten dit melden bij de voorzitter en zich houden aan diens aanwijzingen.</text:p>
                  </text:list-item>
                </text:list>
              </text:section>
            </text:section>
            <text:p text:style-name="hoofdstuk_bottom"/>
          </text:section>
          <text:section text:name="hoofdstuk_id1-3-2-2-5" text:style-name="hoofdstuk">
            <text:p text:style-name="hoofdstuk_kop"><text:span text:style-name="label">Hoofdstuk</text:span> <text:span text:style-name="nr">5.</text:span> Raadsvergaderingen</text:p>
            <text:section text:name="paragraaf_id1-3-2-2-5-2" text:style-name="paragraaf">
              <text:p text:style-name="paragraaf_kop"><text:span text:style-name="label">Paragraaf</text:span> <text:span text:style-name="nr">1.</text:span> Voorbereiding</text:p>
              <text:section text:name="artikel_id1-3-2-2-5-2-2" text:style-name="artikel">
                <text:p text:style-name="artikel_kop_titel"><text:span text:style-name="artikel_kop_label">Artikel</text:span> <text:span text:style-name="artikel_kop_nr">36.</text:span> Dag, tijdstip en plaats vergaderingen</text:p>
                <text:list text:style-name="id1-3-2-2-5-2-2-2">
                  <text:list-item text:style-override="id1-3-2-2-5-2-2-2">
                    <text:number>1.</text:number>
                    <text:p text:style-name="al">De raadsvergaderingen worden standaard op donderdag gehouden in het gemeentehuis van Lansingerland.</text:p>
                  </text:list-item>
                  <text:list-item text:style-override="id1-3-2-2-5-2-2-3">
                    <text:number>2.</text:number>
                    <text:p text:style-name="al">In bijzondere gevallen kan de voorzitter, na overleg met het presidium, een andere dag, tijdstip of vergaderlocatie bepalen.</text:p>
                  </text:list-item>
                  <text:list-item text:style-override="id1-3-2-2-5-2-2-4">
                    <text:number>3.</text:number>
                    <text:p text:style-name="al">Als de dag, het tijdstip of de vergaderplaats wordt aangepast, worden de raadsleden daar zo snel mogelijk van op de hoogte gebracht.</text:p>
                  </text:list-item>
                </text:list>
              </text:section>
              <text:section text:name="artikel_id1-3-2-2-5-2-3" text:style-name="artikel">
                <text:p text:style-name="artikel_kop_titel"><text:span text:style-name="artikel_kop_label">Artikel</text:span> <text:span text:style-name="artikel_kop_nr">37.</text:span> Oproep en voorlopige agenda</text:p>
                <text:list text:style-name="id1-3-2-2-5-2-3-2">
                  <text:list-item text:style-override="id1-3-2-2-5-2-3-2">
                    <text:number>1.</text:number>
                    <text:p text:style-name="al">Het presidium stelt de voorlopige agenda voor de raadsvergaderingen op, op basis van de voorstellen van de raadscommissies.</text:p>
                  </text:list-item>
                  <text:list-item text:style-override="id1-3-2-2-5-2-3-3">
                    <text:number>2.</text:number>
                    <text:p text:style-name="al">De voorzitter stuurt minimaal zeven dagen voor de vergadering een digitale oproep en voorlopige agenda naar de raadsleden, waarin de dag, het tijdstip en de plaats van de vergadering staan.</text:p>
                  </text:list-item>
                  <text:list-item text:style-override="id1-3-2-2-5-2-3-4">
                    <text:number>3.</text:number>
                    <text:p text:style-name="al">In spoedeisende gevallen kan de voorzitter, na het versturen van de oproep, een aanvullende voorlopige agenda opstellen. De bijbehorende stukken worden openbaar gemaakt. De aanvullende agenda en bijbehorende stukken worden zo snel mogelijk, maar uiterlijk 48 uur voor aanvang van de vergadering, aan de raadsleden gestuurd.</text:p>
                  </text:list-item>
                  <text:list-item text:style-override="id1-3-2-2-5-2-3-5">
                    <text:number>4.</text:number>
                    <text:p text:style-name="al">De voorlopige agenda en bijbehorende stukken, behalve geheime stukken zoals genoemd in de wet, worden tegelijk met de oproep in het raadsinformatiesysteem gepubliceerd.</text:p>
                  </text:list-item>
                  <text:list-item text:style-override="id1-3-2-2-5-2-3-6">
                    <text:number>5.</text:number>
                    <text:p text:style-name="al">In de oproep staat welke onderwerpen en voorstellen besproken worden, in welke volgorde, en of het een hamerstuk of bespreekpunt is.</text:p>
                  </text:list-item>
                  <text:list-item text:style-override="id1-3-2-2-5-2-3-7">
                    <text:number>6.</text:number>
                    <text:p text:style-name="al">Bij aanvang van de vergadering stelt de raad de agenda vast.</text:p>
                  </text:list-item>
                  <text:list-item text:style-override="id1-3-2-2-5-2-3-8">
                    <text:number>7.</text:number>
                    <text:p text:style-name="al">De raad kan besluiten om in spoedeisende gevallen, op voorstel van een raadslid of de voorzitter, onderwerpen die niet in de oproep staan direct te agenderen.</text:p>
                  </text:list-item>
                </text:list>
              </text:section>
              <text:section text:name="artikel_id1-3-2-2-5-2-4" text:style-name="artikel">
                <text:p text:style-name="artikel_kop_titel"><text:span text:style-name="artikel_kop_label">Artikel</text:span> <text:span text:style-name="artikel_kop_nr">38.</text:span> Ter inzage leggen van stukken</text:p>
                <text:list text:style-name="id1-3-2-2-5-2-4-2">
                  <text:list-item text:style-override="id1-3-2-2-5-2-4-2">
                    <text:number>1.</text:number>
                    <text:p text:style-name="al">De voorlopige agenda met bijbehorende stukken, wordt gelijktijdig met het toezenden van de oproep op de website/het raadsinformatiesysteem van de gemeente Lansingerland gepubliceerd.</text:p>
                  </text:list-item>
                  <text:list-item text:style-override="id1-3-2-2-5-2-4-3">
                    <text:number>2.</text:number>
                    <text:p text:style-name="al">Informatie van de raad of aan de raad verstrekte informatie waaromtrent op grond van hoofdstuk Va van de wet geheimhouding is opgelegd, wordt voor raadsleden, duo-raadsleden en andere bevoegden gepubliceerd in de besloten omgeving van het digitale vergadersysteem.</text:p>
                  </text:list-item>
                </text:list>
              </text:section>
              <text:section text:name="artikel_id1-3-2-2-5-2-5" text:style-name="artikel">
                <text:p text:style-name="artikel_kop_titel"><text:span text:style-name="artikel_kop_label">Artikel</text:span> <text:span text:style-name="artikel_kop_nr">39.</text:span> Openbare kennisgeving</text:p>
                <text:p text:style-name="al">Raadsvergaderingen worden aangekondigd op de website/het raadsinformatiesysteem van de gemeente Lansingerland.</text:p>
                <text:p text:style-name="al"/>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40.</text:span> Presentielijst</text:p>
                <text:list text:style-name="id1-3-2-2-5-3-2-2">
                  <text:list-item text:style-override="id1-3-2-2-5-3-2-2">
                    <text:number>1.</text:number>
                    <text:p text:style-name="al">De griffier houdt presentielijsten bij van de raadsvergaderingen.</text:p>
                  </text:list-item>
                  <text:list-item text:style-override="id1-3-2-2-5-3-2-3">
                    <text:number>2.</text:number>
                    <text:p text:style-name="al">Raadsleden tekenen de presentielijst bij binnenkomst in de vergaderzaal. Aan het einde van de vergadering wordt de lijst door de voorzitter ondertekend.</text:p>
                  </text:list-item>
                  <text:list-item text:style-override="id1-3-2-2-5-3-2-4">
                    <text:number>3.</text:number>
                    <text:p text:style-name="al">Een raadslid dat niet aanwezig kan zijn, meldt dit vóór het begin van de vergadering aan de voorzitter. </text:p>
                  </text:list-item>
                </text:list>
              </text:section>
              <text:section text:name="artikel_id1-3-2-2-5-3-3" text:style-name="artikel">
                <text:p text:style-name="artikel_kop_titel"><text:span text:style-name="artikel_kop_label">Artikel</text:span> <text:span text:style-name="artikel_kop_nr">41.</text:span> Zitplaatsen</text:p>
                <text:list text:style-name="id1-3-2-2-5-3-3-2">
                  <text:list-item text:style-override="id1-3-2-2-5-3-3-2">
                    <text:number>1.</text:number>
                    <text:p text:style-name="al">De voorzitter, raadsleden en de griffier hebben vaste zitplaatsen, aangewezen door de voorzitter na overleg met het presidium aan het begin van elke nieuwe raadsperiode.</text:p>
                  </text:list-item>
                  <text:list-item text:style-override="id1-3-2-2-5-3-3-3">
                    <text:number>2.</text:number>
                    <text:p text:style-name="al">De voorzitter kan de zitplaatsindeling herzien na overleg met het presidium.</text:p>
                  </text:list-item>
                </text:list>
              </text:section>
              <text:section text:name="artikel_id1-3-2-2-5-3-4" text:style-name="artikel">
                <text:p text:style-name="artikel_kop_titel"><text:span text:style-name="artikel_kop_label">Artikel</text:span> <text:span text:style-name="artikel_kop_nr">42.</text:span> Interrupties</text:p>
                <text:list text:style-name="id1-3-2-2-5-3-4-2">
                  <text:list-item text:style-override="id1-3-2-2-5-3-4-2">
                    <text:number>1.</text:number>
                    <text:p text:style-name="al">Er zijn in principe geen beperkingen op het aantal interrupties, zolang deze het debat bevorderen. Dit is ter beoordeling van de voorzitter. Interrupties moeten kort en bondig zijn.</text:p>
                  </text:list-item>
                  <text:list-item text:style-override="id1-3-2-2-5-3-4-3">
                    <text:number>2.</text:number>
                    <text:p text:style-name="al">De voorzitter kan beslissen om het aantal interrupties te beperken als dat nodig is.</text:p>
                  </text:list-item>
                </text:list>
              </text:section>
              <text:section text:name="artikel_id1-3-2-2-5-3-5" text:style-name="artikel">
                <text:p text:style-name="artikel_kop_titel"><text:span text:style-name="artikel_kop_label">Artikel</text:span> <text:span text:style-name="artikel_kop_nr">43.</text:span> Aantal spreekrondes</text:p>
                <text:list text:style-name="id1-3-2-2-5-3-5-2">
                  <text:list-item text:style-override="id1-3-2-2-5-3-5-2">
                    <text:number>1.</text:number>
                    <text:p text:style-name="al">Discussies over onderwerpen of voorstellen vinden plaats in maximaal twee rondes (termijnen), tenzij de raad anders beslist.</text:p>
                  </text:list-item>
                  <text:list-item text:style-override="id1-3-2-2-5-3-5-3">
                    <text:number>2.</text:number>
                    <text:p text:style-name="al">De voorzitter sluit de spreekrondes af.</text:p>
                  </text:list-item>
                  <text:list-item text:style-override="id1-3-2-2-5-3-5-4">
                    <text:number>3.</text:number>
                    <text:p text:style-name="al">Raadsleden mogen per ronde maar één keer het woord voeren over hetzelfde onderwerp of voorstel.</text:p>
                  </text:list-item>
                  <text:list-item text:style-override="id1-3-2-2-5-3-5-5">
                    <text:number>4.</text:number>
                    <text:p text:style-name="al">Lid 3 geldt niet voor raadsleden die een amendement, subamendement, motie of initiatiefvoorstel hebben ingediend. Zij mogen hierover vaker spreken als de voorzitter dat toestaat</text:p>
                  </text:list-item>
                  <text:list-item text:style-override="id1-3-2-2-5-3-5-6">
                    <text:number>5.</text:number>
                    <text:p text:style-name="al">Het aantal keren dat een raadslid spreekt over een ordevoorstel wordt niet gerekend als spreekronde/termijn.</text:p>
                  </text:list-item>
                </text:list>
              </text:section>
              <text:section text:name="artikel_id1-3-2-2-5-3-6" text:style-name="artikel">
                <text:p text:style-name="artikel_kop_titel"><text:span text:style-name="artikel_kop_label">Artikel</text:span> <text:span text:style-name="artikel_kop_nr">44.</text:span> Spreekrecht (inspreken)</text:p>
                <text:list text:style-name="id1-3-2-2-5-3-6-2">
                  <text:list-item text:style-override="id1-3-2-2-5-3-6-2">
                    <text:number>1.</text:number>
                    <text:p text:style-name="al">Inspreken kan over onderwerpen die op de agenda staan of over andere onderwerpen die de inwoners van de gemeente Lansingerland aangaan. </text:p>
                  </text:list-item>
                  <text:list-item text:style-override="id1-3-2-2-5-3-6-3">
                    <text:number>2.</text:number>
                    <text:p text:style-name="al">Insprekers moeten zich aanmelden bij de griffier, met vermelding van het onderwerp waarover zij willen spreken, uiterlijk om 12.00 uur op de dag van de vergadering.</text:p>
                  </text:list-item>
                  <text:list-item text:style-override="id1-3-2-2-5-3-6-4">
                    <text:number>3.</text:number>
                    <text:p text:style-name="al">Insprekers die zich hebben aangemeld, krijgen tijdens het agendapunt “Inspreker(s)” de gelegenheid om te spreken.</text:p>
                  </text:list-item>
                  <text:list-item text:style-override="id1-3-2-2-5-3-6-5">
                    <text:number>4.</text:number>
                    <text:p text:style-name="al">In totaal is er 30 minuten beschikbaar voor insprekers. Elke inspreker krijgt maximaal 5 minuten de tijd om het woord te voeren. Als er meer dan 6 sprekers zijn, wordt de spreektijd evenredig verdeeld.</text:p>
                  </text:list-item>
                  <text:list-item text:style-override="id1-3-2-2-5-3-6-6">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5-3-6-7">
                    <text:number>6.</text:number>
                    <text:p text:style-name="al">De voorzitter kan een spreker het recht om te spreken weigeren als:</text:p>
                    <text:list text:style-name="id1-3-2-2-5-3-6-7-3">
                      <text:list-item text:style-override="id1-3-2-2-5-3-6-7-3-1">
                        <text:number>a.</text:number>
                        <text:p text:style-name="al">De voorzitter verwacht dat de belangen van derden ernstig worden geschaad zonder redelijk doel.</text:p>
                      </text:list-item>
                      <text:list-item text:style-override="id1-3-2-2-5-3-6-7-3-2">
                        <text:number>b.</text:number>
                        <text:p text:style-name="al">De spreker eerder binnen een jaar de orde van een vergadering heeft verstoord, en verwacht wordt dat dit opnieuw zal gebeuren.</text:p>
                      </text:list-item>
                      <text:list-item text:style-override="id1-3-2-2-5-3-6-7-3-3">
                        <text:number>c.</text:number>
                        <text:p text:style-name="al">De inspreker zich, na een waarschuwing, niet houdt aan respectvolle en beleefde taal of gedrag.</text:p>
                      </text:list-item>
                      <text:list-item text:style-override="id1-3-2-2-5-3-6-7-3-4">
                        <text:number>d.</text:number>
                        <text:p text:style-name="al">De inspreker een juridisch geschil heeft (gehad) met de gemeente dat direct verband houdt met het onderwerp waarover hij wil inspreken.</text:p>
                      </text:list-item>
                      <text:list-item text:style-override="id1-3-2-2-5-3-6-7-3-5">
                        <text:number>e.</text:number>
                        <text:p text:style-name="al">De inspreker het woord wil voeren over benoemingen, keuzen, voordrachten of aanbevelingen van personen.</text:p>
                      </text:list-item>
                      <text:list-item text:style-override="id1-3-2-2-5-3-6-7-3-6">
                        <text:number>f.</text:number>
                        <text:p text:style-name="al">De inspreker het woord wil voeren over gedragingen waarover een klacht ex artikel 9:1 van de Algemene wet bestuursrecht kan of kon worden ingediend.</text:p>
                      </text:list-item>
                    </text:list>
                  </text:list-item>
                </text:list>
              </text:section>
              <text:section text:name="artikel_id1-3-2-2-5-3-7" text:style-name="artikel">
                <text:p text:style-name="artikel_kop_titel"><text:span text:style-name="artikel_kop_label">Artikel</text:span> <text:span text:style-name="artikel_kop_nr"> 45. </text:span> Deelname aan de beraadslagingen door anderen</text:p>
                <text:p text:style-name="al">De raad kan besluiten dat ook anderen mogen deelnemen aan de discussie.</text:p>
              </text:section>
              <text:section text:name="artikel_id1-3-2-2-5-3-8" text:style-name="artikel">
                <text:p text:style-name="artikel_kop_titel"><text:span text:style-name="artikel_kop_label">Artikel</text:span> <text:span text:style-name="artikel_kop_nr">46.</text:span> Voorstellen van orde</text:p>
                <text:list text:style-name="id1-3-2-2-5-3-8-2">
                  <text:list-item text:style-override="id1-3-2-2-5-3-8-2">
                    <text:number>1.</text:number>
                    <text:p text:style-name="al">De voorzitter en elk raadslid mogen tijdens de vergadering mondeling een ordevoorstel doen en dit kort toelichten.</text:p>
                  </text:list-item>
                  <text:list-item text:style-override="id1-3-2-2-5-3-8-3">
                    <text:number>2.</text:number>
                    <text:p text:style-name="al">De raad beslist direct over een ordevoorstel.</text:p>
                  </text:list-item>
                  <text:list-item text:style-override="id1-3-2-2-5-3-8-4">
                    <text:number>3.</text:number>
                    <text:p text:style-name="al">Als bij de stemming over een ordevoorstel de stemmen staken, wordt het voorstel geacht te zijn verworpen.</text:p>
                    <text:p text:style-name="al"/>
                  </text:list-item>
                </text:list>
              </text:section>
            </text:section>
            <text:section text:name="paragraaf_id1-3-2-2-5-4" text:style-name="paragraaf">
              <text:p text:style-name="paragraaf_kop"><text:span text:style-name="label">Paragraaf</text:span> <text:span text:style-name="nr">3.</text:span> Stemmingen</text:p>
              <text:section text:name="artikel_id1-3-2-2-5-4-2" text:style-name="artikel">
                <text:p text:style-name="artikel_kop_titel"><text:span text:style-name="artikel_kop_label">Artikel</text:span> <text:span text:style-name="artikel_kop_nr">47.</text:span> Stemverklaring</text:p>
                <text:p text:style-name="al">Na de discussie en voordat de raad stemt, mogen raadsleden kort uitleggen hoe zij of hun fractie </text:p>
                <text:p text:style-name="al">gaan stemmen.</text:p>
              </text:section>
              <text:section text:name="artikel_id1-3-2-2-5-4-3" text:style-name="artikel">
                <text:p text:style-name="artikel_kop_titel"><text:span text:style-name="artikel_kop_label">Artikel</text:span> <text:span text:style-name="artikel_kop_nr">48.</text:span> Beslissing</text:p>
                <text:list text:style-name="id1-3-2-2-5-4-3-2">
                  <text:list-item text:style-override="id1-3-2-2-5-4-3-2">
                    <text:number>1.</text:number>
                    <text:p text:style-name="al">De voorzitter sluit de bespreking als hij vindt dat een onderwerp of voorstel voldoende is besproken, tenzij de raad anders beslist.</text:p>
                  </text:list-item>
                  <text:list-item text:style-override="id1-3-2-2-5-4-3-3">
                    <text:number>2.</text:number>
                    <text:p text:style-name="al">Voordat de raad stemt, formuleert de voorzitter de te nemen beslissing.</text:p>
                  </text:list-item>
                </text:list>
              </text:section>
              <text:section text:name="artikel_id1-3-2-2-5-4-4" text:style-name="artikel">
                <text:p text:style-name="artikel_kop_titel"><text:span text:style-name="artikel_kop_label">Artikel</text:span> <text:span text:style-name="artikel_kop_nr">49.</text:span> Stemming en procedure hoofdelijke stemming</text:p>
                <text:list text:style-name="id1-3-2-2-5-4-4-2">
                  <text:list-item text:style-override="id1-3-2-2-5-4-4-2">
                    <text:number>1.</text:number>
                    <text:p text:style-name="al">De voorzitter vraagt de raadsleden of ze een stemming willen. Als niemand stemming vraagt, wordt het voorstel zonder stemming (hamerstuk) aangenomen.</text:p>
                  </text:list-item>
                  <text:list-item text:style-override="id1-3-2-2-5-4-4-3">
                    <text:number>2.</text:number>
                    <text:p text:style-name="al">Als het voorstel zonder stemming wordt aangenomen, kunnen raadsleden vragen om in het verslag te laten aantekenen dat zij geacht willen worden te hebben tegengestemd of zich op grond van artikel 28 van de wet van deelneming aan de stemming te hebben onthouden. </text:p>
                  </text:list-item>
                  <text:list-item text:style-override="id1-3-2-2-5-4-4-4">
                    <text:number>3.</text:number>
                    <text:p text:style-name="al">Als een raadslid om een stemming of hoofdelijke stemming vraagt, kondigt de voorzitter dit aan.</text:p>
                  </text:list-item>
                  <text:list-item text:style-override="id1-3-2-2-5-4-4-5">
                    <text:number>4.</text:number>
                    <text:p text:style-name="al">Een stemming gebeurt met de digitale stemkastjes. Als die niet werken, wordt er gestemd door het opsteken van de hand.</text:p>
                  </text:list-item>
                  <text:list-item text:style-override="id1-3-2-2-5-4-4-6">
                    <text:number>5.</text:number>
                    <text:p text:style-name="al">Bij hoofdelijke stemming roept de griffier de raadsleden één voor één op om hun stem uit te brengen. De oproep begint bij een raadslid dat via loting is aangewezen, en daarna gebeurt het alfabetisch.</text:p>
                  </text:list-item>
                  <text:list-item text:style-override="id1-3-2-2-5-4-4-7">
                    <text:number>6.</text:number>
                    <text:p text:style-name="al">Bij hoofdelijke stemming brengen in de vergadering aanwezige raadsleden die zich niet op grond artikel 28 van de wet van deelneming aan de stemming moeten onthouden, hun stem uit door "voor" of "tegen" te zeggen, zonder enige toevoeging.</text:p>
                  </text:list-item>
                  <text:list-item text:style-override="id1-3-2-2-5-4-4-8">
                    <text:number>7.</text:number>
                    <text:p text:style-name="al">Als een raadslid zich vergist bij het uitbrengen van zijn stem, mag dit worden hersteld zolang de volgende persoon nog niet heeft gestemd. Als het raadslid zijn vergissing later ontdekt, kan hij dit na de bekendmaking van de uitslag melden. Dit verandert de uitslag niet.</text:p>
                  </text:list-item>
                  <text:list-item text:style-override="id1-3-2-2-5-4-4-9">
                    <text:number>8.</text:number>
                    <text:p text:style-name="al">De voorzitter maakt de uitslag bekend en vertelt het genomen besluit.</text:p>
                  </text:list-item>
                </text:list>
              </text:section>
              <text:section text:name="artikel_id1-3-2-2-5-4-5" text:style-name="artikel">
                <text:p text:style-name="artikel_kop_titel"><text:span text:style-name="artikel_kop_label">Artikel</text:span> <text:span text:style-name="artikel_kop_nr">50.</text:span> Volgorde stemming over amendementen en moties</text:p>
                <text:list text:style-name="id1-3-2-2-5-4-5-2">
                  <text:list-item text:style-override="id1-3-2-2-5-4-5-2">
                    <text:number>1.</text:number>
                    <text:p text:style-name="al">Bij een amendement wordt eerst over het amendement gestemd en daarna over het hele voorstel.</text:p>
                  </text:list-item>
                  <text:list-item text:style-override="id1-3-2-2-5-4-5-3">
                    <text:number>2.</text:number>
                    <text:p text:style-name="al">Bij een subamendement wordt eerst over het subamendement gestemd, en daarna over het amendement waarop het betrekking heeft.</text:p>
                  </text:list-item>
                  <text:list-item text:style-override="id1-3-2-2-5-4-5-4">
                    <text:number>3.</text:number>
                    <text:p text:style-name="al">Als er meerdere amendementen of subamendementen zijn, wordt eerst over het meest ingrijpende amendement of subamendement gestemd.</text:p>
                  </text:list-item>
                  <text:list-item text:style-override="id1-3-2-2-5-4-5-5">
                    <text:number>4.</text:number>
                    <text:p text:style-name="al">Als er een motie is ingediend, wordt eerst over het voorstel en daarna over de motie gestemd.</text:p>
                  </text:list-item>
                </text:list>
              </text:section>
              <text:section text:name="artikel_id1-3-2-2-5-4-6" text:style-name="artikel">
                <text:p text:style-name="artikel_kop_titel"><text:span text:style-name="artikel_kop_label">Artikel</text:span> <text:span text:style-name="artikel_kop_nr">51.</text:span> Stemming over personen</text:p>
                <text:list text:style-name="id1-3-2-2-5-4-6-2">
                  <text:list-item text:style-override="id1-3-2-2-5-4-6-2">
                    <text:number>1.</text:number>
                    <text:p text:style-name="al">Bij een stemming over personen benoemt de voorzitter drie raadsleden als stembureau.</text:p>
                  </text:list-item>
                  <text:list-item text:style-override="id1-3-2-2-5-4-6-3">
                    <text:number>2.</text:number>
                    <text:p text:style-name="al">Aanwezige raadsleden zijn verplicht een stembriefje in te leveren, tenzij ze op grond van artikel 28 van de wet niet mogen stemmen.</text:p>
                  </text:list-item>
                  <text:list-item text:style-override="id1-3-2-2-5-4-6-4">
                    <text:number>3.</text:number>
                    <text:p text:style-name="al">Er wordt voor elke persoon die moet worden benoemd, voorgedragen of aanbevolen apart gestemd. De raad kan op voorstel van de voorzitter beslissen om meerdere stemmingen op één briefje samen te vatten.</text:p>
                  </text:list-item>
                  <text:list-item text:style-override="id1-3-2-2-5-4-6-5">
                    <text:number>4.</text:number>
                    <text:p text:style-name="al">Bij twijfel over de inhoud van een stembriefje beslist de raad op voorstel van het stembureau. </text:p>
                    <text:p text:style-name="al"/>
                  </text:list-item>
                </text:list>
              </text:section>
            </text:section>
            <text:section text:name="paragraaf_id1-3-2-2-5-5" text:style-name="paragraaf">
              <text:p text:style-name="paragraaf_kop"><text:span text:style-name="label">Paragraaf</text:span> <text:span text:style-name="nr">4.</text:span> Verslaglegging en ingekomen stukken</text:p>
              <text:section text:name="artikel_id1-3-2-2-5-5-2" text:style-name="artikel">
                <text:p text:style-name="artikel_kop_titel"><text:span text:style-name="artikel_kop_label">Artikel</text:span> <text:span text:style-name="artikel_kop_nr">52.</text:span> Verslag en besluitenlijst</text:p>
                <text:list text:style-name="id1-3-2-2-5-5-2-2">
                  <text:list-item text:style-override="id1-3-2-2-5-5-2-2">
                    <text:number>1.</text:number>
                    <text:p text:style-name="al">De griffier zorgt voor een schriftelijk verslag, waarin de besluiten van de raad opgenomen zijn. Ook worden er digitale video-opnames gemaakt en bewaard. </text:p>
                  </text:list-item>
                  <text:list-item text:style-override="id1-3-2-2-5-5-2-3">
                    <text:number>2.</text:number>
                    <text:p text:style-name="al">Het verslag is te raadplegen via de website/het raadsinformatiesysteem van de gemeente.</text:p>
                  </text:list-item>
                  <text:list-item text:style-override="id1-3-2-2-5-5-2-4">
                    <text:number>3.</text:number>
                    <text:p text:style-name="al">Vastgestelde verslagen worden ondertekend door de griffier en de voorzitter.</text:p>
                  </text:list-item>
                </text:list>
              </text:section>
              <text:section text:name="artikel_id1-3-2-2-5-5-3" text:style-name="artikel">
                <text:p text:style-name="artikel_kop_titel"><text:span text:style-name="artikel_kop_label">Artikel</text:span> <text:span text:style-name="artikel_kop_nr">53.</text:span> Ingekomen stukken</text:p>
                <text:list text:style-name="id1-3-2-2-5-5-3-2">
                  <text:list-item text:style-override="id1-3-2-2-5-5-3-2">
                    <text:number>1.</text:number>
                    <text:p text:style-name="al">Ingekomen stukken (bijvoorbeeld brieven van bewoners of organisaties) worden op een lijst geplaatst die aan de agenda wordt gekoppeld. De raad stelt deze vervolgens vast en bepaalt daarmee hoe de ingekomen stukken worden afgehandeld.</text:p>
                  </text:list-item>
                  <text:list-item text:style-override="id1-3-2-2-5-5-3-3">
                    <text:number>2.</text:number>
                    <text:p text:style-name="al">De ingekomen stukken worden digitaal aan de raadsleden gegeven en, indien mogelijk, gepubliceerd op de website/het raadsinformatiesysteem van de gemeente.</text:p>
                    <text:p text:style-name="al"/>
                  </text:list-item>
                </text:list>
              </text:section>
            </text:section>
            <text:section text:name="paragraaf_id1-3-2-2-5-6" text:style-name="paragraaf">
              <text:p text:style-name="paragraaf_kop"><text:span text:style-name="label">Paragraaf</text:span> <text:span text:style-name="nr">5.</text:span> Besloten raadsvergaderingen</text:p>
              <text:section text:name="artikel_id1-3-2-2-5-6-2" text:style-name="artikel">
                <text:p text:style-name="artikel_kop_titel"><text:span text:style-name="artikel_kop_label">Artikel</text:span> <text:span text:style-name="artikel_kop_nr">54.</text:span> Toepassing reglement op besloten vergaderingen</text:p>
                <text:p text:style-name="al">Dit reglement is van toepassing op besloten vergaderingen, zolang dit niet in strijd is met het besloten karakter van de vergadering.</text:p>
              </text:section>
              <text:section text:name="artikel_id1-3-2-2-5-6-3" text:style-name="artikel">
                <text:p text:style-name="artikel_kop_titel"><text:span text:style-name="artikel_kop_label">Artikel</text:span> <text:span text:style-name="artikel_kop_nr">55.</text:span> Verslag besloten vergadering</text:p>
                <text:list text:style-name="id1-3-2-2-5-6-3-2">
                  <text:list-item text:style-override="id1-3-2-2-5-6-3-2">
                    <text:number>1.</text:number>
                    <text:p text:style-name="al">Conceptverslagen van besloten vergaderingen worden voor bevoegden gepubliceerd in de besloten omgeving van het digitale vergadersysteem. </text:p>
                  </text:list-item>
                  <text:list-item text:style-override="id1-3-2-2-5-6-3-3">
                    <text:number>2.</text:number>
                    <text:p text:style-name="al">Deze verslagen worden zo snel mogelijk tijdens een raadsvergadering ter vaststelling aangeboden. De raad beslist of het vastgestelde verslag openbaar wordt gemaakt.</text:p>
                  </text:list-item>
                  <text:list-item text:style-override="id1-3-2-2-5-6-3-4">
                    <text:number>3.</text:number>
                    <text:p text:style-name="al">Het vastgestelde verslag wordt ondertekend door de voorzitter en de griffier.</text:p>
                  </text:list-item>
                </text:list>
              </text:section>
              <text:section text:name="artikel_id1-3-2-2-5-6-4" text:style-name="artikel">
                <text:p text:style-name="artikel_kop_titel"><text:span text:style-name="artikel_kop_label">Artikel</text:span> <text:span text:style-name="artikel_kop_nr">56.</text:span> Opheffing geheimhouding</text:p>
                <text:p text:style-name="al">Als de raad van plan is de geheimhouding van aan de raad gegeven informatie op te heffen, kan het orgaan dat de geheimhouding heeft opgelegd vragen om hierover in een besloten vergadering overleg te voeren.</text:p>
                <text:p text:style-name="al"/>
              </text:section>
            </text:section>
            <text:section text:name="paragraaf_id1-3-2-2-5-7" text:style-name="paragraaf">
              <text:p text:style-name="paragraaf_kop"><text:span text:style-name="label">Paragraaf</text:span> <text:span text:style-name="nr">6.</text:span> Toehoorders en pers</text:p>
              <text:section text:name="artikel_id1-3-2-2-5-7-2" text:style-name="artikel">
                <text:p text:style-name="artikel_kop_titel"><text:span text:style-name="artikel_kop_label">Artikel</text:span> <text:span text:style-name="artikel_kop_nr">57.</text:span> Toehoorders en pers</text:p>
                <text:list text:style-name="id1-3-2-2-5-7-2-2">
                  <text:list-item text:style-override="id1-3-2-2-5-7-2-2">
                    <text:number>1.</text:number>
                    <text:p text:style-name="al">Toehoorders en persvertegenwoordigers mogen de openbare raadsvergaderingen bijwonen vanaf de daarvoor bestemde plaatsen.</text:p>
                  </text:list-item>
                  <text:list-item text:style-override="id1-3-2-2-5-7-2-3">
                    <text:number>2.</text:number>
                    <text:p text:style-name="al">Het geven van tekenen van goed- of afkeuring of het op een andere manier verstoren van de orde is niet toegestaan.</text:p>
                  </text:list-item>
                </text:list>
              </text:section>
              <text:section text:name="artikel_id1-3-2-2-5-7-3" text:style-name="artikel">
                <text:p text:style-name="artikel_kop_titel"><text:span text:style-name="artikel_kop_label">Artikel</text:span> <text:span text:style-name="artikel_kop_nr">58.</text:span> Geluid- en beeldregistratie</text:p>
                <text:list text:style-name="id1-3-2-2-5-7-3-2">
                  <text:list-item text:style-override="id1-3-2-2-5-7-3-2">
                    <text:number>1.</text:number>
                    <text:p text:style-name="al">Geluids- en beeldopnames van openbare raadsvergaderingen worden gemaakt, uitgezonden en bewaard op internet. Aanwezigen kunnen in beeld komen.</text:p>
                  </text:list-item>
                  <text:list-item text:style-override="id1-3-2-2-5-7-3-3">
                    <text:number>2.</text:number>
                    <text:p text:style-name="al">Mensen die zelf geluids- of beeldopnames willen maken, moeten dit melden bij de voorzitter en zich houden aan diens aanwijzingen.</text:p>
                  </text:list-item>
                </text:list>
              </text:section>
            </text:section>
            <text:p text:style-name="hoofdstuk_bottom"/>
          </text:section>
          <text:section text:name="hoofdstuk_id1-3-2-2-6" text:style-name="hoofdstuk">
            <text:p text:style-name="hoofdstuk_kop"><text:span text:style-name="label">Hoofdstuk</text:span> <text:span text:style-name="nr">6.</text:span> Bevoegdheden en instrumenten raadsleden</text:p>
            <text:section text:name="artikel_id1-3-2-2-6-2" text:style-name="artikel">
              <text:p text:style-name="artikel_kop_titel"><text:span text:style-name="artikel_kop_label">Artikel</text:span> <text:span text:style-name="artikel_kop_nr">59.</text:span> Amendementen en subamendementen</text:p>
              <text:list text:style-name="id1-3-2-2-6-2-2">
                <text:list-item text:style-override="id1-3-2-2-6-2-2">
                  <text:number>1.</text:number>
                  <text:p text:style-name="al">Raadsleden dienen amendementen en subamendementen in voordat de bespreking over het voorstel is gesloten.</text:p>
                </text:list-item>
                <text:list-item text:style-override="id1-3-2-2-6-2-3">
                  <text:number>2.</text:number>
                  <text:p text:style-name="al">Amendementen worden ingediend bij de voorzitter.</text:p>
                </text:list-item>
                <text:list-item text:style-override="id1-3-2-2-6-2-4">
                  <text:number>3.</text:number>
                  <text:p text:style-name="al">Het raadslid dat een amendement indient, geeft een korte uitleg over het doel en de inhoud.</text:p>
                </text:list-item>
                <text:list-item text:style-override="id1-3-2-2-6-2-5">
                  <text:number>4.</text:number>
                  <text:p text:style-name="al">De behandeling van een amendement vindt tegelijkertijd plaats met de bespreking van het voorstel waarop het betrekking heeft.</text:p>
                </text:list-item>
                <text:list-item text:style-override="id1-3-2-2-6-2-6">
                  <text:number>5.</text:number>
                  <text:p text:style-name="al">Alleen amendementen van raadsleden die aanwezig zijn, worden besproken.</text:p>
                </text:list-item>
                <text:list-item text:style-override="id1-3-2-2-6-2-7">
                  <text:number>6.</text:number>
                  <text:p text:style-name="al">Er kunnen geen amendementen worden ingediend op moties of voorstellen om de behandeling van een onderwerp uit te stellen.</text:p>
                </text:list-item>
                <text:list-item text:style-override="id1-3-2-2-6-2-8">
                  <text:number>7.</text:number>
                  <text:p text:style-name="al">Een amendement of subamendement kan worden ingetrokken totdat de raad daarover een beslissing heeft genomen.</text:p>
                </text:list-item>
              </text:list>
            </text:section>
            <text:section text:name="artikel_id1-3-2-2-6-3" text:style-name="artikel">
              <text:p text:style-name="artikel_kop_titel"><text:span text:style-name="artikel_kop_label">Artikel</text:span> <text:span text:style-name="artikel_kop_nr">60.</text:span> Moties</text:p>
              <text:list text:style-name="id1-3-2-2-6-3-2">
                <text:list-item text:style-override="id1-3-2-2-6-3-2">
                  <text:number>1.</text:number>
                  <text:p text:style-name="al">Raadsleden kunnen tot het einde van de bespreking moties indienen.</text:p>
                </text:list-item>
                <text:list-item text:style-override="id1-3-2-2-6-3-3">
                  <text:number>2.</text:number>
                  <text:p text:style-name="al">Moties worden ingediend bij de voorzitter.</text:p>
                </text:list-item>
                <text:list-item text:style-override="id1-3-2-2-6-3-4">
                  <text:number>3.</text:number>
                  <text:p text:style-name="al">Het raadslid dat een motie indient, geeft een korte toelichting over het doel en de inhoud.</text:p>
                </text:list-item>
                <text:list-item text:style-override="id1-3-2-2-6-3-5">
                  <text:number>4.</text:number>
                  <text:p text:style-name="al">De behandeling van een motie vindt tegelijkertijd plaats met de bespreking van het voorstel waarop het betrekking heeft.</text:p>
                </text:list-item>
                <text:list-item text:style-override="id1-3-2-2-6-3-6">
                  <text:number>5.</text:number>
                  <text:p text:style-name="al">Alleen moties van raadsleden die aanwezig zijn, worden besproken.</text:p>
                </text:list-item>
                <text:list-item text:style-override="id1-3-2-2-6-3-7">
                  <text:number>6.</text:number>
                  <text:p text:style-name="al">Moties over onderwerpen die niet op de agenda staan, de zogenaamde "moties vreemd aan de orde van de dag", worden behandeld nadat alle agendapunten zijn afgehandeld.</text:p>
                </text:list-item>
                <text:list-item text:style-override="id1-3-2-2-6-3-8">
                  <text:number>7.</text:number>
                  <text:p text:style-name="al">Om te bepalen of een "motie vreemd aan de orde van de dag" kan worden besproken, gelden de volgende criteria:</text:p>
                  <text:list text:style-name="id1-3-2-2-6-3-8-3">
                    <text:list-item text:style-override="id1-3-2-2-6-3-8-3-1">
                      <text:number>a.</text:number>
                      <text:p text:style-name="al">Het onderwerp staat niet op de raadsagenda.</text:p>
                    </text:list-item>
                    <text:list-item text:style-override="id1-3-2-2-6-3-8-3-2">
                      <text:number>b.</text:number>
                      <text:p text:style-name="al">Het onderwerp is actueel en belangrijk.</text:p>
                    </text:list-item>
                    <text:list-item text:style-override="id1-3-2-2-6-3-8-3-3">
                      <text:number>c.</text:number>
                      <text:p text:style-name="al">Het onderwerp kan niet op korte termijn in de raadscommissie besproken worden.</text:p>
                    </text:list-item>
                    <text:list-item text:style-override="id1-3-2-2-6-3-8-3-4">
                      <text:number>d.</text:number>
                      <text:p text:style-name="al">Het onderwerp is recent in de raadscommissie besproken, maar heeft geen bevredigende uitkomst opgeleverd.</text:p>
                    </text:list-item>
                  </text:list>
                </text:list-item>
                <text:list-item text:style-override="id1-3-2-2-6-3-9">
                  <text:number>8.</text:number>
                  <text:p text:style-name="al">Een motie kan worden ingetrokken totdat de raad daarover een beslissing heeft genomen.</text:p>
                </text:list-item>
              </text:list>
            </text:section>
            <text:section text:name="artikel_id1-3-2-2-6-4" text:style-name="artikel">
              <text:p text:style-name="artikel_kop_titel"><text:span text:style-name="artikel_kop_label">Artikel</text:span> <text:span text:style-name="artikel_kop_nr">61.</text:span> Initiatiefvoorstel</text:p>
              <text:list text:style-name="id1-3-2-2-6-4-2">
                <text:list-item text:style-override="id1-3-2-2-6-4-2">
                  <text:number>1.</text:number>
                  <text:p text:style-name="al">Raadsleden kunnen initiatiefvoorstellen indienen bij de voorzitter. Een initiatiefvoorstel gaat over de kaderstellende bevoegdheid van de raad.</text:p>
                </text:list-item>
                <text:list-item text:style-override="id1-3-2-2-6-4-3">
                  <text:number>2.</text:number>
                  <text:p text:style-name="al">De voorzitter stuurt het voorstel zo snel mogelijk naar het college.</text:p>
                </text:list-item>
                <text:list-item text:style-override="id1-3-2-2-6-4-4">
                  <text:number>3.</text:number>
                  <text:p text:style-name="al">Het college kan binnen 30 dagen na ontvangst van een voorstel zijn wensen en bedenkingen over het initiatiefvoorstel aan de raad kenbaar maken.</text:p>
                </text:list-item>
                <text:list-item text:style-override="id1-3-2-2-6-4-5">
                  <text:number>4.</text:number>
                  <text:p text:style-name="al">Nadat het college zijn wensen of bedenkingen schriftelijk aan de raad heeft gestuurd, heeft laten weten dat het dit niet zal doen of wanneer de termijn van 30 dagen is verstreken, wordt het voorstel op de agenda van de eerstvolgende raadsvergadering geplaatst. Als de oproep voor die vergadering al is verstuurd, komt het voorstel op de agenda van de daaropvolgende vergadering.</text:p>
                </text:list-item>
              </text:list>
            </text:section>
            <text:section text:name="artikel_id1-3-2-2-6-5" text:style-name="artikel">
              <text:p text:style-name="artikel_kop_titel"><text:span text:style-name="artikel_kop_label">Artikel</text:span> <text:span text:style-name="artikel_kop_nr">62.</text:span> Collegevoorstel</text:p>
              <text:list text:style-name="id1-3-2-2-6-5-2">
                <text:list-item text:style-override="id1-3-2-2-6-5-2">
                  <text:number>1.</text:number>
                  <text:p text:style-name="al">Een voorstel van het college dat op de agenda van de raadsvergadering staat, kan niet zonder toestemming van de raad worden ingetrokken.</text:p>
                </text:list-item>
                <text:list-item text:style-override="id1-3-2-2-6-5-3">
                  <text:number>2.</text:number>
                  <text:p text:style-name="al">Als de raad vindt dat een voorstel onvoldoende is voorbereid of ongeschikt is voor besluitvorming, kan het voorstel voor advies terug naar het college worden gestuurd. De raad bepaalt wanneer het voorstel opnieuw wordt behandeld.</text:p>
                </text:list-item>
              </text:list>
            </text:section>
            <text:section text:name="artikel_id1-3-2-2-6-6" text:style-name="artikel">
              <text:p text:style-name="artikel_kop_titel"><text:span text:style-name="artikel_kop_label">Artikel</text:span> <text:span text:style-name="artikel_kop_nr">63.</text:span> Interpellatie</text:p>
              <text:list text:style-name="id1-3-2-2-6-6-2">
                <text:list-item text:style-override="id1-3-2-2-6-6-2">
                  <text:number>1.</text:number>
                  <text:p text:style-name="al">Raadsleden dienen een verzoek voor een interpellatie schriftelijk in bij de voorzitter. Het verzoek bevat in ieder geval de te stellen vragen en een motivering, waaronder een uitleg over de spoedeisendheid van het onderwerp.</text:p>
                </text:list-item>
                <text:list-item text:style-override="id1-3-2-2-6-6-3">
                  <text:number>2.</text:number>
                  <text:p text:style-name="al">De voorzitter informeert de andere raadsleden en wethouders zo snel mogelijk over het verzoek.</text:p>
                </text:list-item>
                <text:list-item text:style-override="id1-3-2-2-6-6-4">
                  <text:number>3.</text:number>
                  <text:p text:style-name="al">Als het verzoek minimaal 48 uur voor de raadsvergadering is ingediend of in naar het oordeel van de voorzitter spoedeisende gevallen, wordt er tijdens die vergadering over gestemd. In andere gevallen tijdens de daaropvolgende raadsvergadering.</text:p>
                </text:list-item>
                <text:list-item text:style-override="id1-3-2-2-6-6-5">
                  <text:number>4.</text:number>
                  <text:p text:style-name="al">De indiener (interpellant) voert niet meer dan twee keer het woord. Andere raadsleden, de burgemeester en de wethouders niet vaker dan één keer, tenzij de raad hiertoe toestemming geeft.</text:p>
                </text:list-item>
              </text:list>
            </text:section>
            <text:section text:name="artikel_id1-3-2-2-6-7" text:style-name="artikel">
              <text:p text:style-name="artikel_kop_titel"><text:span text:style-name="artikel_kop_label">Artikel</text:span> <text:span text:style-name="artikel_kop_nr">64.</text:span> Vragenhalfuur</text:p>
              <text:list text:style-name="id1-3-2-2-6-7-2">
                <text:list-item text:style-override="id1-3-2-2-6-7-2">
                  <text:number>1.</text:number>
                  <text:p text:style-name="al">Aan het begin van elke raadsvergadering is een vragenhalfuur, tenzij er geen vragen zijn ingediend.</text:p>
                </text:list-item>
                <text:list-item text:style-override="id1-3-2-2-6-7-3">
                  <text:number>2.</text:number>
                  <text:p text:style-name="al">De vragen moeten gaan over actuele en dringende onderwerpen. De voorzitter, in overleg met de griffier, beslist of een vraag hieraan voldoet.</text:p>
                </text:list-item>
                <text:list-item text:style-override="id1-3-2-2-6-7-4">
                  <text:number>3.</text:number>
                  <text:p text:style-name="al">Het raadslid dat vragen wil stellen, doet dit uiterlijk om 10.00 uur op de dag van de vergadering bij de griffier. De voorzitter kan een vraag weigeren als:</text:p>
                  <text:list text:style-name="id1-3-2-2-6-7-4-3">
                    <text:list-item text:style-override="id1-3-2-2-6-7-4-3-1">
                      <text:number>a.</text:number>
                      <text:p text:style-name="al">Het onderwerp niet duidelijk genoeg is aangegeven.</text:p>
                    </text:list-item>
                    <text:list-item text:style-override="id1-3-2-2-6-7-4-3-2">
                      <text:number>b.</text:number>
                      <text:p text:style-name="al">Het onderwerp tijdens dezelfde raadsvergadering wordt besproken.</text:p>
                    </text:list-item>
                    <text:list-item text:style-override="id1-3-2-2-6-7-4-3-3">
                      <text:number>c.</text:number>
                      <text:p text:style-name="al">het niet gaat om een urgent of spoedeisend onderwerp zoals genoemd in lid 2. </text:p>
                    </text:list-item>
                  </text:list>
                </text:list-item>
                <text:list-item text:style-override="id1-3-2-2-6-7-5">
                  <text:number>4.</text:number>
                  <text:p text:style-name="al">Indien er meerder vragen zijn ingediend, bepaalt de voorzitter de volgorde van de vragen.</text:p>
                </text:list-item>
                <text:list-item text:style-override="id1-3-2-2-6-7-6">
                  <text:number>5.</text:number>
                  <text:p text:style-name="al">De vragensteller mag zijn vraag aan het college of de burgemeester kort toelichten.</text:p>
                </text:list-item>
                <text:list-item text:style-override="id1-3-2-2-6-7-7">
                  <text:number>6.</text:number>
                  <text:p text:style-name="al">Na beantwoording door het college of de burgemeester, mag de vragensteller aanvullende vragen stellen.</text:p>
                </text:list-item>
                <text:list-item text:style-override="id1-3-2-2-6-7-8">
                  <text:number>7.</text:number>
                  <text:p text:style-name="al">De voorzitter geeft andere raadsleden, als zij dat wensen, het woord om vragen te stellen over hetzelfde onderwerp. Er vindt geen discussie plaats tussen het college/de burgemeester en de commissieleden. </text:p>
                </text:list-item>
                <text:list-item text:style-override="id1-3-2-2-6-7-9">
                  <text:number>8.</text:number>
                  <text:p text:style-name="al">Tijdens het vragenhalfuur mogen er geen moties worden ingediend en worden interrupties niet toegelaten.</text:p>
                </text:list-item>
              </text:list>
            </text:section>
            <text:section text:name="artikel_id1-3-2-2-6-8" text:style-name="artikel">
              <text:p text:style-name="artikel_kop_titel"><text:span text:style-name="artikel_kop_label">Artikel</text:span> <text:span text:style-name="artikel_kop_nr">65.</text:span> Raadsvragen (politieke vragen) </text:p>
              <text:list text:style-name="id1-3-2-2-6-8-2">
                <text:list-item text:style-override="id1-3-2-2-6-8-2">
                  <text:number>1.</text:number>
                  <text:p text:style-name="al">Raadsleden kunnen schriftelijk politieke vragen aan het college of de burgemeester indienen bij de griffier.</text:p>
                </text:list-item>
                <text:list-item text:style-override="id1-3-2-2-6-8-3">
                  <text:number>2.</text:number>
                  <text:p text:style-name="al">De vragen moeten duidelijk zijn geformuleerd en kunnen voorzien zijn van een toelichting.</text:p>
                </text:list-item>
                <text:list-item text:style-override="id1-3-2-2-6-8-4">
                  <text:number>3.</text:number>
                  <text:p text:style-name="al">De griffier informeert de andere raadsleden en het college over de vragen.</text:p>
                </text:list-item>
                <text:list-item text:style-override="id1-3-2-2-6-8-5">
                  <text:number>4.</text:number>
                  <text:p text:style-name="al">De schriftelijke antwoorden moeten zo snel mogelijk, maar in ieder geval binnen 30 dagen worden gegeven.</text:p>
                </text:list-item>
                <text:list-item text:style-override="id1-3-2-2-6-8-6">
                  <text:number>5.</text:number>
                  <text:p text:style-name="al">Als beantwoording binnen 30 dagen niet mogelijk is, moet het college de vragensteller informeren over de reden en de verwachte termijn.</text:p>
                </text:list-item>
                <text:list-item text:style-override="id1-3-2-2-6-8-7">
                  <text:number>6.</text:number>
                  <text:p text:style-name="al">De schriftelijke antwoorden van het college of de burgemeester worden door de griffier aan de raadsleden gezonden. </text:p>
                </text:list-item>
              </text:list>
            </text:section>
            <text:section text:name="artikel_id1-3-2-2-6-9" text:style-name="artikel">
              <text:p text:style-name="artikel_kop_titel"><text:span text:style-name="artikel_kop_label">Artikel</text:span> <text:span text:style-name="artikel_kop_nr">66.</text:span> Inlichtingen</text:p>
              <text:list text:style-name="id1-3-2-2-6-9-2">
                <text:list-item text:style-override="id1-3-2-2-6-9-2">
                  <text:number>1.</text:number>
                  <text:p text:style-name="al">Raadsleden dienen verzoeken om inlichtingen (informatie) als bedoeld in de artikelen 169, derde lid, en 180, derde lid, van de wet schriftelijk in bij de griffier.</text:p>
                </text:list-item>
                <text:list-item text:style-override="id1-3-2-2-6-9-3">
                  <text:number>2.</text:number>
                  <text:p text:style-name="al">Het verzoek wordt zo spoedig mogelijk aan de andere raadsleden en het college gestuurd.</text:p>
                </text:list-item>
                <text:list-item text:style-override="id1-3-2-2-6-9-4">
                  <text:number>3.</text:number>
                  <text:p text:style-name="al">De gevraagde inlichtingen worden zo snel mogelijk aan de raad gegeven, in ieder geval binnen 10 dagen nadat het verzoek is ingediend.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67.</text:span> Uitleg reglement</text:p>
              <text:p text:style-name="al">In gevallen waarin dit reglement geen oplossing biedt of als er twijfel is over de toepassing ervan, beslist de Raad/raadscommissie op voorstel van de voorzitter.</text:p>
            </text:section>
            <text:section text:name="artikel_id1-3-2-2-7-3" text:style-name="artikel">
              <text:p text:style-name="artikel_kop_titel"><text:span text:style-name="artikel_kop_label">Artikel</text:span> <text:span text:style-name="artikel_kop_nr">68.</text:span> Intrekking oude reglementen</text:p>
              <text:p text:style-name="al">Het Reglement van orde van de raadscommissies van de gemeente Lansingerland 2023 en het Reglement van orde gemeenteraad van Lansingerland 2023, versie 2 worden ingetrokken.</text:p>
            </text:section>
            <text:section text:name="artikel_id1-3-2-2-7-4" text:style-name="artikel">
              <text:p text:style-name="artikel_kop_titel"><text:span text:style-name="artikel_kop_label">Artikel</text:span> <text:span text:style-name="artikel_kop_nr">69.</text:span> Inwerkingtreding en citeertitel</text:p>
              <text:p text:style-name="al">Dit reglement treedt in werking op 1 januari 2025.</text:p>
              <text:p text:style-name="al">Dit reglement wordt aangehaald als: "Reglement van orde gemeenteraad en raadscommissies Lansingerland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text:span></text:p>
            <text:p><text:span text:style-name="functie">drs. Eveline Hamelink-van Rens</text:span></text:p>
          </text:section>
          <text:section text:name="ondertekening_id1-3-2-3-3">
            <text:p><text:span text:style-name="functie"/></text:p>
            <text:p><text:span text:style-name="functie">De voorzitter,</text:span></text:p>
            <text:p><text:span text:style-name="functie">drs. Pieter van de Stad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Algemene bepalingen</text:span>
        </text:p>
          <text:p text:style-name="al"/>
          <text:p text:style-name="al">
          <text:span text:style-name="nadrukvet">Artikel 1. Begripsbepalingen</text:span>
        </text:p>
          <text:p text:style-name="al">Dit artikel geeft een overzicht van belangrijke woorden die in het reglement gebruikt worden, zodat de betekenis daarvan voor iedereen duidelijk is. </text:p>
          <text:p text:style-name="al"/>
          <text:p text:style-name="al">
          <text:span text:style-name="nadrukvet">Artikel 2. Het presidium</text:span>
        </text:p>
          <text:p text:style-name="al">Het presidium bestaat uit de fractievoorzitters, de griffier en de voorzitter van de raad (beide als adviseur). Het presidium heeft een algemeen adviserende rol en een aantal inhoudelijke taken. Zo stelt het presidium het vergaderschema, de agenda’s van de vergaderingen en het jaarplan van de griffie en raad vast. De vergaderingen van het presidium zijn niet openbaar. Om de transparantie te waarborgen, wordt van deze vergaderingen een openbare actielijst opgesteld.</text:p>
          <text:p text:style-name="al"/>
          <text:p text:style-name="al">
          <text:span text:style-name="nadrukvet">Artikel 3. De griffier</text:span>
        </text:p>
          <text:p text:style-name="al">De griffier vervult een centrale rol binnen de vergadering van de raad door te zorgen voor een goede ondersteuning en een correcte afhandeling van de vergaderingen. Dit artikel beschrijft de taken van de griffier, waaronder zijn aanwezigheid bij vergaderingen van de raad en het presidium. Bij afwezigheid van de griffier wordt hij vervangen door een plaatsvervanger die door de raad is aangewezen. Daarnaast kan de griffier, op uitnodiging van de voorzitter, deelnemen aan de beraadslagingen om zo nodig advies te geven. Alle overige taken van de griffier zijn beschreven in de Instructie voor de griffier van de gemeente Lansingerland (T24.06169). </text:p>
          <text:p text:style-name="al"/>
          <text:p text:style-name="al">
          <text:span text:style-name="nadrukvet">Artikel 4. De plaatsvervangers van de voorzitter van de raad</text:span>
        </text:p>
          <text:p text:style-name="al">Dit artikel regelt de vervanging van de voorzitter van de raad. De voorzitters van de raadscommissies treden op als plaatsvervangers van de voorzitter. Dit waarborgt dat er altijd een bevoegde voorzitter beschikbaar is voor het leiden van de raadsvergadering. Wanneer de voorzitter verhinderd is, bepalen de griffier en de commissievoorzitters in overleg wie als plaatsvervanger zal optreden.</text:p>
          <text:p text:style-name="al"/>
          <text:p text:style-name="al">
          <text:span text:style-name="nadrukvet">Hoofdstuk 2. Toelating van nieuwe raadsleden, wethouders en fracties</text:span>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text:p>
          <text:p text:style-name="al">Zie: <text:a xlink:href="https://vng.nl/files/vng/publicatie_bijlagen/2014/20140319-hertelling-gemraadsverk-bzk2014-0000116196.pdf)" xlink:type="simple"><text:span text:style-name="nadrukondlijn">https://vng.nl/files/vng/publicatie_bijlagen/2014/20140319-hertelling-gemraadsverk-bzk2014-0000116196.pdf)</text:span></text:a>. </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lid 1).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 Na het onderzoek, bedoeld in het vierde lid, brengt de commissie advies uit aan de raad over de benoeming tot wethouder (lid 5).</text:p>
          <text:p text:style-name="al"/>
          <text:p text:style-name="al">Bij de benoeming van een wethouder wordt een integriteitstoets uitgevoerd (lid 3).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De burgemeester brengt over de uitkomsten daarvan verslag uit aan de raad. De uitkomsten van het onderzoek en het verslag zijn niet openbaar.</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7">
            <text:list-item text:style-override="id1-3-2-4-5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7-2">
              <text:number>•</text:number>
              <text:p text:style-name="al">personen die tussentijds van partij veranderen hun raadslidmaatschap niet verliezen;</text:p>
            </text:list-item>
            <text:list-item text:style-override="id1-3-2-4-5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duo-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Hoofdstuk 3. Vergadermodel</text:span>
        </text:p>
          <text:p text:style-name="al"/>
          <text:p text:style-name="al">
          <text:span text:style-name="nadrukvet">Artikel 8. Beeldvorming, oordeelsvorming en besluitvorming</text:span>
        </text:p>
          <text:p text:style-name="al">De gemeenteraad hanteert het zogenaamde BOB-model (Beeldvorming, Oordeelsvorming, Besluitvorming) om de besluitvormingsprocessen te structureren. In dit artikel wordt toegelicht dat beeldvorming betrekking heeft op het verzamelen van informatie, oordeelsvorming op het wegen van de voor- en nadelen van een voorstel, en besluitvorming op het uiteindelijke besluit van de raad. Het model is erop gericht om zorgvuldig en weloverwogen tot beslissingen te komen, waarbij elke fase bijdraagt aan een goed onderbouwd raadsbesluit.</text:p>
          <text:p text:style-name="al"/>
          <text:p text:style-name="al">
          <text:span text:style-name="nadrukvet">Artikel 9. Beeldvormende activiteiten</text:span>
        </text:p>
          <text:p text:style-name="al">Beeldvormende activiteiten vormen de basis van de meningsvorming binnen de raad. Deze activiteiten bieden raadsleden de mogelijkheid om informatie te verzamelen en zich een goed beeld te vormen van de onderwerpen die in de raad besproken zullen worden. Dit kunnen bijvoorbeeld technische toelichtingen, werkbezoeken en gesprekken met inwoners zijn. </text:p>
          <text:p text:style-name="al"/>
          <text:p text:style-name="al">
          <text:span text:style-name="nadrukvet">Artikel 10. Oordeelsvorming</text:span>
        </text:p>
          <text:p text:style-name="al">De oordeelsvormende fase vindt plaats in de raadscommissies, waar onderwerpen worden besproken en standpunten worden gewogen. Het doel van deze fase is om alle argumenten te verzamelen en te toetsen om zo tot een weloverwogen oordeel te komen. </text:p>
          <text:p text:style-name="al"/>
          <text:p text:style-name="al">
          <text:span text:style-name="nadrukvet">Artikel 11. Besluitvorming </text:span>
        </text:p>
          <text:p text:style-name="al">In de besluitvormende fase worden de onderwerpen die in de commissies zijn besproken, aan de raad voorgelegd voor een definitief besluit. Hier kunnen raadsleden hun definitieve politieke standpunt kenbaar maken en worden besluiten genomen. </text:p>
          <text:p text:style-name="al"/>
          <text:p text:style-name="al">
          <text:span text:style-name="nadrukvet">Hoofdstuk 4. Raadscommissies</text:span>
        </text:p>
          <text:p text:style-name="al"/>
          <text:p text:style-name="al">
          <text:span text:style-name="nadrukvet">
            <text:span text:style-name="nadrukcur">Paragraaf 1. Algemeen</text:span>
          </text:span>
        </text:p>
          <text:p text:style-name="al"/>
          <text:p text:style-name="al">
          <text:span text:style-name="nadrukvet">Artikel 12. Instelling raadscommissies</text:span>
        </text:p>
          <text:p text:style-name="al">Dit artikel legt uit welke raadscommissies er zijn en welke onderwerpen die raadscommissies behandelen. Als een onderwerp meerdere commissies aangaat, bepaalt het presidium in welke commissie het onderwerp wordt besproken. In bijzondere gevallen kan er een gezamenlijke vergadering worden gehouden.</text:p>
          <text:p text:style-name="al"/>
          <text:p text:style-name="al">
          <text:span text:style-name="nadrukvet">Artikel 13. Taken</text:span>
        </text:p>
          <text:p text:style-name="al">De taken van de raadscommissies zijn vastgelegd in artikel 82, lid 1, van de wet. Raadscommissies bereiden de besluitvorming van de raad voor en overleggen met het college. Ze kunnen ook advies geven over andere onderwerpen.</text:p>
          <text:p text:style-name="al"/>
          <text:p text:style-name="al">
          <text:span text:style-name="nadrukvet">Artikel 14. Samenstelling en benoeming commissievoorzitter</text:span>
        </text:p>
          <text:p text:style-name="al">De samenstelling van raadscommissies wordt bepaald door de raad. Zowel raadsleden als duo-raadsleden (niet-raadsleden) kunnen zitting nemen in de commissies. Duo-raadsleden zijn geen raadsleden, maar spelen een ondersteunende rol binnen de fracties en kunnen door lid te worden van een raadscommissie deelnemen aan werkzaamheden van de raad. Iedere fractie mag maximaal drie leden per commissie voordragen. De commissieleden worden door de raad benoemd, op voordracht van de fractie. Dit houdt in dat het aan de fracties zelf is om te bepalen wie de betreffende fractie vertegenwoordigen in de verschillende commissies. Het is enkel mogelijk de benoeming van een voorgedragen lid te weigeren als het een duo-raadslid betreft dat niet voldoet aan bepaalde vereisten van de wet of dit reglement. </text:p>
          <text:p text:style-name="al">De voorzitter van de raadscommissie is een raadslid en wordt door de raad benoemd. </text:p>
          <text:p text:style-name="al"/>
          <text:p text:style-name="al">
          <text:span text:style-name="nadrukvet">Artikel 15. Zittingsduur en vacatures</text:span>
        </text:p>
          <text:p text:style-name="al">Dit artikel beschrijft de zittingsduur van commissieleden en voorzitters, die gelijkloopt met de zittings-periode van de gemeenteraad. Wanneer er tussentijds een vacature ontstaat door bijvoorbeeld ontslag of overlijden, vult de raad deze vacature zo spoedig mogelijk in. Ook wordt in dit artikel geregeld dat commissieleden ontslag kunnen nemen, en dat de raad een commissielid kan ontslaan op voordracht van de fractie die het commissielid heeft voorgedragen. Het artikel zorgt voor continuïteit in de samenstelling van de commissies en voorziet in een regeling voor tussentijdse wisselingen.</text:p>
          <text:p text:style-name="al"/>
          <text:p text:style-name="al">
          <text:span text:style-name="nadrukvet">Artikel 16. De commissiegriffier</text:span>
        </text:p>
          <text:p text:style-name="al">Voor een goede ondersteuning van de raadscommissies wijst de griffier een ambtenaar aan die als commissiegriffier fungeert. Deze ondersteunt de voorzitter en de commissieleden bij hun werkzaam-heden. Bij afwezigheid van de commissiegriffier wordt hij vervangen door een andere medewerker van de griffie. Dit artikel regelt de praktische ondersteuning van de commissies en zorgt ervoor dat de vergaderingen altijd goed worden voorbereid en vastgelegd.</text:p>
          <text:p text:style-name="al"/>
          <text:p text:style-name="al">
          <text:span text:style-name="nadrukvet">
            <text:span text:style-name="nadrukcur">Paragraaf 2. Voorbereidingen</text:span>
          </text:span>
        </text:p>
          <text:p text:style-name="al"/>
          <text:p text:style-name="al">
          <text:span text:style-name="nadrukvet">Artikel 17. Frequentie</text:span>
        </text:p>
          <text:p text:style-name="al">Dit artikel bepaalt hoe vaak raadscommissies vergaderen. De vergaderfrequentie wordt vastgesteld door het presidium, maar raadscommissies kunnen ook extra vergaderingen beleggen als de voorzitter dit nodig acht of als ten minste vijf commissieleden hierom verzoeken. Door deze flexibiliteit kan de raads-commissie tijdig inspelen op urgente onderwerpen of kwesties die extra aandacht vereisen. Dit waarborgt dat de raadscommissie haar werkzaamheden optimaal kan uitvoeren zonder onnodige vertragingen.</text:p>
          <text:p text:style-name="al"/>
          <text:p text:style-name="al">
          <text:span text:style-name="nadrukvet">Artikel 18. Oproep en agenda</text:span>
        </text:p>
          <text:p text:style-name="al">Om commissieleden voldoende tijd te geven voor voorbereiding, bepaalt dit artikel dat de voorzitter van de commissie ten minste vijf dagen voor de vergadering een oproep en een voorlopige agenda verstuurt. Dit zorgt ervoor dat de commissieleden goed voorbereid aan de vergadering kunnen deelnemen en over de juiste informatie beschikken om een constructieve bijdrage te leveren aan de bespreking. </text:p>
          <text:p text:style-name="al"/>
          <text:p text:style-name="al">In spoedeisende gevallen kan de agenda na de oproep worden aangevuld. Deze aanvullende agenda en de bijbehorende stukken worden zo spoedig mogelijk, maar binnen 48 uur voor aanvang van de vergadering, naar de commissieleden gestuurd. Bij aanvang van de vergadering stelt de commissie de definitieve agenda vast. Dit artikel biedt de flexibiliteit om, indien nodig, nieuwe urgente onderwerpen snel aan de agenda toe te voegen, zonder de voorbereiding van de commissieleden te belemmeren.</text:p>
          <text:p text:style-name="al"/>
          <text:p text:style-name="al">
          <text:span text:style-name="nadrukvet">Artikel 19. Openbare kennisgeving en publicatie stukken</text:span>
        </text:p>
          <text:p text:style-name="al">Commissievergaderingen worden openbaar aangekondigd op de website/het raadsinformatiesysteem van de gemeente. Alle relevante stukken worden ook gepubliceerd, behalve stukken die geheim moeten blijven. Deze werkwijze zorgt voor transparantie, zodat inwoners weten waarover wordt vergaderd en toegang hebben tot de bijbehorende documenten.</text:p>
          <text:p text:style-name="al"/>
          <text:p text:style-name="al">
          <text:span text:style-name="nadrukvet">
            <text:span text:style-name="nadrukcur">Paragraaf 2. Ter vergadering</text:span>
          </text:span>
        </text:p>
          <text:p text:style-name="al"/>
          <text:p text:style-name="al">
          <text:span text:style-name="nadrukvet">Artikel 20. Presentielijst</text:span>
        </text:p>
          <text:p text:style-name="al">De commissiegriffier houdt tijdens vergaderingen een presentielijst bij om te registreren welke leden aanwezig zijn. Dit is belangrijk om de rechtsgeldigheid van de vergadering te waarborgen, omdat er een minimum aantal fracties aanwezig moet zijn (quorum). De presentielijst is ook van belang om de vergoedingen van de duo-raadsleden die lid zijn van de raadscommissie vast te kunnen stellen. </text:p>
          <text:p text:style-name="al"/>
          <text:p text:style-name="al">
          <text:span text:style-name="nadrukvet">Artikel 21. Opening vergaderingen en quorum</text:span>
        </text:p>
          <text:p text:style-name="al">Een vergadering kan pas beginnen als meer dan de helft van de fracties vertegenwoordigd zijn (quorum). Dit artikel legt uit wat er gebeurt als niet genoeg fracties aanwezig zijn en hoe een nieuwe vergadering wordt belegd. </text:p>
          <text:p text:style-name="al"/>
          <text:p text:style-name="al">
          <text:span text:style-name="nadrukvet">Artikel 22. Verslag</text:span>
        </text:p>
          <text:p text:style-name="al">Van de vergaderingen van de raadscommissies wordt een verslag gemaakt. Dit verslag bestaat uit een schriftelijk verslag en digitale video-opnames. Het verslag wordt openbaar gemaakt. Dit artikel zorgt voor een goede vastlegging van de commissievergaderingen.</text:p>
          <text:p text:style-name="al"/>
          <text:p text:style-name="al">
          <text:span text:style-name="nadrukvet">Artikel 23. Advies en geen stemmingen</text:span>
        </text:p>
          <text:p text:style-name="al">Een raadscommissie neemt geen beslissingen maar bereidt de besluitvorming in de raad voor en overlegt met het college en de burgemeester. Alleen in raadsvergaderingen kunnen besluiten worden genomen. Als de bespreking van een raadsvoorstel is afgesloten, beslist de commissie of dit raadsvoorstel als bespreek-punt of hamerstuk naar de raadsvergadering gaat. In commissievergaderingen wordt niet gestemd, behalve over geheimhouding en de orde van de vergadering. Bij een stemming heeft iedere fractie één stem. Staken de stemmen, dan wordt er opnieuw gestemd. Deze tweede stemming is een hoofdelijke stemming waarbij ieder aanwezig commissielid één stem heeft. Staken de stemmen bij de hoofdelijke stemming, dan is het voorstel afgewezen. </text:p>
          <text:p text:style-name="al"/>
          <text:p text:style-name="al">
          <text:span text:style-name="nadrukvet">Artikel 24. Aantal spreekrondes</text:span>
        </text:p>
          <text:p text:style-name="al">Commissieleden mogen maximaal twee keer het woord voeren over hetzelfde onderwerp, tenzij de raadscommissie anders beslist. Het presidium stelt de spreektijden vast. Dit artikel zorgt ervoor dat de bespreking gestructureerd verloopt en niet onnodig lang duurt. </text:p>
          <text:p text:style-name="al"/>
          <text:p text:style-name="al">
          <text:span text:style-name="nadrukvet">Artikel 25. Spreekregels</text:span>
        </text:p>
          <text:p text:style-name="al">Dit artikel legt vast hoe commissieleden en andere sprekers zich moeten gedragen tijdens de vergadering. Ze moeten zich tot de voorzitter richten en mogen alleen spreken nadat ze van de voorzitter het woord hebben gekregen. Tijdens de vergadering spreken de commissieleden, de voorzitter, de collegeleden en de griffier vanaf hun plek. Insprekers maken gebruik van het spreekgestoelte in de raadszaal. Bij speciale gelegenheden kan de voorzitter bepalen dat er vanaf een andere plek wordt gesproken. </text:p>
          <text:p text:style-name="al">Interrupties zijn toegestaan, maar de voorzitter kan het aantal interrupties beperken als hij dit nodig vindt. </text:p>
          <text:p text:style-name="al"/>
          <text:p text:style-name="al">
          <text:span text:style-name="nadrukvet">Artikel 26. Deelname aan beraadslagingen door anderen</text:span>
        </text:p>
          <text:p text:style-name="al">De raadscommissie kan besluiten dat ook andere mensen mogen deelnemen aan de discussie. Deze bepaling is noodzakelijk in verband met de in artikel 22 van de wet geregelde immuniteit, dat in artikel 82, vijfde lid, van de wet van overeenkomstige toepassing wordt verklaard op leden van raadscommissies en andere personen die aan de beraadslagingen deelnem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7. Spreekrecht (inspreken)</text:span>
        </text:p>
          <text:p text:style-name="al">Het geven van spreekrecht aan burgers is een manier om hen meer te betrekken bij de besluitvorming van de raad. Inwoners of andere belanghebbenden kunnen zich aanmelden om te spreken tijdens commissie-vergaderingen. Ze krijgen maximaal 5 minuten spreektijd. De insprekers krijgen éénmaal het woord er is geen ruimte voor discussie over de inspraak. Wel mogen commissieleden aan de inspreker een korte verhelderende vraag stellen. Het artikel regelt verder hoe de inspreker zich kan aanmelden en in welke gevallen het recht op inspreken kan worden geweigerd. </text:p>
          <text:p text:style-name="al"/>
          <text:p text:style-name="al">
          <text:span text:style-name="nadrukvet">Artikel 28. Rondvraag</text:span>
        </text:p>
          <text:p text:style-name="al">De rondvraag biedt commissieleden de gelegenheid om actuele en dringende vragen te stellen die niet op de reguliere agenda van de vergadering staan. Het artikel voorziet in duidelijke regels om te waarborgen dat de rondvraag ordelijk en doelgericht verloopt.</text:p>
          <text:p text:style-name="al"/>
          <text:p text:style-name="al">Elke commissievergadering bevat standaard een rondvraag, tenzij er geen vragen zijn ingediend. Het onderwerp van de rondvraag wordt aangekondigd in de agenda. De vragen moeten betrekking hebben op onderwerpen die spoedeisend of dringend zijn, wat voorkomt dat de rondvraag wordt gebruikt voor zaken die niet direct behandeld hoeven te worden. De voorzitter, in overleg met de (commissie)griffier, beoordeelt of een vraag aan deze criteria voldoet. Voorafgaand aan de indiening van de vraag overlegt de indiener met de (commissie)griffier over het nut en de noodzaak van het behandelen van de vraag tijdens de vergadering. Ook wordt besproken of andere instrumenten tot hetzelfde of meer effect kunnen leiden. Als de vraag omgezet kan worden naar een technische vraag, dan volgen we deze weg. Afspraak is dat er dan binnen 5 dagen antwoord volgt.</text:p>
          <text:p text:style-name="al">De rondvraag bestaat uit één of enkele korte vragen die eenvoudig en kort te beantwoorden zijn</text:p>
          <text:p text:style-name="al">door de wethouder/burgemeester. Anders zijn raadsvragen meer geschikt. </text:p>
          <text:p text:style-name="al"/>
          <text:p text:style-name="al">Om de vergaderingen efficiënt te laten verlopen, moeten rondvragen op de vergaderdag vóór 10.00 uur bij de griffie (via <text:a xlink:href="mailto:griffie@lansingerland.nl" xlink:type="simple"><text:span text:style-name="nadrukondlijn">griffie@lansingerland.nl</text:span></text:a>) worden aangeleverd. </text:p>
          <text:p text:style-name="al"/>
          <text:p text:style-name="al">De voorzitter heeft het recht een rondvraag te weigeren als de vraag niet duidelijk is, het onderwerp al tijdens dezelfde vergadering besproken wordt of de vraag niet voldoet aan de urgentiecriteria.</text:p>
          <text:p text:style-name="al"/>
          <text:p text:style-name="al">Als er meerdere rondvragen zijn, bepaalt de voorzitter de volgorde waarin deze aan bod komen. De vragensteller mag zijn vraag kort toelichten, waarna het college of de burgemeester de vraag beantwoordt. Na het antwoord kunnen door de vragensteller aanvullende vragen worden gesteld, en ook andere commissieleden krijgen de mogelijkheid om aanvullende vragen te stellen over hetzelfde onderwerp. Een discussie tussen het college, de burgemeester en de commissieleden is echter niet toegestaan tijdens de rondvraag. Het is een moment van vragen stellen en antwoorden ontvangen, zonder interrupties of verder debat.</text:p>
          <text:p text:style-name="al"/>
          <text:p text:style-name="al">Deze regels zorgen ervoor dat de rondvraag functioneel blijft en geen aanleiding geeft tot langdurige discussies die het proces van de vergadering vertragen.</text:p>
          <text:p text:style-name="al"/>
          <text:p text:style-name="al">
          <text:span text:style-name="nadrukvet">Artikel 29. Handhaving orde en schorsing</text:span>
        </text:p>
          <text:p text:style-name="al">Artikel 26 van de wet geeft aan dat de voorzitter bij de raadsvergadering bevoegd is om de orde in de vergadering te handhaven. Voor de commissievergaderingen ontbreekt een dergelijke wettelijke bepaling, deze is daarom in dit artikel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lid 3). In het uiterste geval kan hij een lid het verdere verblijf ontzeggen en hem uit de vergadering laten verwijderen. Als een commissielid blijft volharden in zijn gedrag kan hem de toegang tot de vergadering voor ten hoogste drie maanden worden ontzegd (lid 4). </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30. Voorstellen van orde</text:span>
        </text:p>
          <text:p text:style-name="al">Ieder commissielid heeft te allen tijde het recht een voorstel van orde te doen. De beslissing of er inderdaad sprake is van een voorstel van orde is aan de raadscommissie. Over een voorstel van orde wordt direct, zonder bespreking, besloten door de raadscommissie.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
            <text:span text:style-name="nadrukcur">Paragraaf 4. Besloten vergadering</text:span>
          </text:span>
        </text:p>
          <text:p text:style-name="al"/>
          <text:p text:style-name="al">Artikel 31.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it reglement zijn echter niet van toepassing, voor zover de toepassing van die bepalingen strijdig is met het besloten karakter van de vergadering. Zo zullen er bijvoorbeeld geen beeld- en geluidsregistraties voor openbaar gebruik gemaakt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32. Verslag besloten vergadering</text:span>
        </text:p>
          <text:p text:style-name="al">Er wordt een verslag gemaakt van besloten vergaderingen, dat alleen toegankelijk is voor bevoegden. Het waarborgt de vertrouwelijkheid van de besproken onderwerpen.</text:p>
          <text:p text:style-name="al"/>
          <text:p text:style-name="al">
          <text:span text:style-name="nadrukvet">Artikel 33.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
            <text:span text:style-name="nadrukcur">Paragraaf 5. Toehoorders en pers</text:span>
          </text:span>
        </text:p>
          <text:p text:style-name="al"/>
          <text:p text:style-name="al">
          <text:span text:style-name="nadrukvet">Artikel 34. Toehoorders en pers</text:span>
        </text:p>
          <text:p text:style-name="al">Toehoorders en pers zijn welkom bij openbare vergaderingen, maar moeten zich aan de orde van de vergadering houden. Dit artikel regelt waar ze mogen zitten en wat wel en niet is toegestaan, zoals het uiten van goedkeuring of afkeuring. Het helpt de vergaderingen ordelijk te laten verlopen, ook met publiek aanwezig.</text:p>
          <text:p text:style-name="al"/>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35. Geluid- en beeldregistratie</text:span>
        </text:p>
          <text:p text:style-name="al">Van openbare raadsvergaderingen worden geluid- en beeldopnames gemaakt, die beschikbaar zijn op internet. 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personen die inspreken niet gefilmd mogen worden, uiteraard in overleg met de insprekers. Mogelijk hebben zij geen probleem met beeldregistraties.</text:p>
          <text:p text:style-name="al"/>
          <text:p text:style-name="al">
          <text:span text:style-name="nadrukvet">Hoofdstuk 5. Raadsvergaderingen</text:span>
        </text:p>
          <text:p text:style-name="al"/>
          <text:p text:style-name="al">
          <text:span text:style-name="nadrukvet">
            <text:span text:style-name="nadrukcur">Paragraaf 1. Voorbereiding</text:span>
          </text:span>
        </text:p>
          <text:p text:style-name="al"/>
          <text:p text:style-name="al">
          <text:span text:style-name="nadrukvet">Artikel 36. Dag, tijdstip en plaats vergaderingen</text:span>
        </text:p>
          <text:p text:style-name="al">Dit artikel bepaalt dat raadsvergaderingen in de regel op donderdag in het gemeentehuis plaatsvinden. In bijzondere gevallen kan de voorzitter een ander tijdstip of locatie kiezen. Dit biedt flexibiliteit bij het plannen van vergaderingen, terwijl de standaardlocatie en -tijd vastliggen.</text:p>
          <text:p text:style-name="al"/>
          <text:p text:style-name="al">
          <text:span text:style-name="nadrukvet">Artikel 37. Oproep en voorlopige agenda</text:span>
        </text:p>
          <text:p text:style-name="al">In artikel 19 van de wet is bepaald dat de burgemeester de leden van de raad schriftelijk uitnodigt voor de vergadering. Dit gebeurt digitaal. </text:p>
          <text:p text:style-name="al"/>
          <text:p text:style-name="al">Het presidium stelt de voorlopige agenda vast. De voorzitter stuurt minimaal zeven dagen voor de vergadering een oproep en voorlopige agenda naar de raadsleden. Zo hebben de raadsleden voldoende tijd om zich voor te bereiden op de vergadering. </text:p>
          <text:p text:style-name="al"/>
          <text:p text:style-name="al">In spoedeisende gevallen kan de voorzitter, na het versturen van de oproep, een aanvullende voorlopige agenda opstellen. Dit biedt de mogelijkheid om snel in te spelen op nieuwe ontwikkelingen. De aangepaste voorlopige agenda wordt zo snel mogelijk, maar uiterlijk 48 uur voor de start van de vergadering, aan de raadsleden gestuurd. </text:p>
          <text:p text:style-name="al"/>
          <text:p text:style-name="al">Bij aanvang van de vergadering stelt de raad de agenda definitief vast. Dit heeft tot doel om de raad een actievere rol te geven in de opstelling van de raadsagenda. Enerzijds kunnen individuele raadsleden via hun fractievoorzitter in het presidium onderwerpen voor de agenda voordragen. Anderzijds kunnen zij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
          <text:span text:style-name="nadrukvet">Artikel 38. Ter inzage leggen van stukken</text:span>
        </text:p>
          <text:p text:style-name="al">Geïnteresseerden moeten de mogelijkheid hebben om de vergaderstukken in te zien. Daarom worden deze gelijktijdig met het versturen van de schriftelijke oproep digitaal beschikbaar gesteld via de website/het raadsinformatiesysteem van de gemeente. </text:p>
          <text:p text:style-name="al"/>
          <text:p text:style-name="al">Geheime stukken worden digitaal beschikbaar gesteld voor raadsleden en andere bevoegden. Dit zorgt ervoor dat de vertrouwelijkheid van deze stukken wordt gewaarborgd, terwijl raadsleden wel toegang hebben tot de benodigde informatie.</text:p>
          <text:p text:style-name="al"/>
          <text:p text:style-name="al">
          <text:span text:style-name="nadrukvet">Artikel 39. Openbare kennisgeving</text:span>
        </text:p>
          <text:p text:style-name="al">Raadsvergaderingen worden aangekondigd op de website/het raadsinformatiesysteem van de gemeente, zodat het publiek weet wanneer de vergaderingen plaatsvinden. Dit draagt bij aan de transparantie en toegankelijkheid van de raadsvergaderingen.</text:p>
          <text:p text:style-name="al"/>
          <text:p text:style-name="al">
          <text:span text:style-name="nadrukvet">
            <text:span text:style-name="nadrukcur">Paragraaf 2. Ter vergadering</text:span>
          </text:span>
        </text:p>
          <text:p text:style-name="al"/>
          <text:p text:style-name="al">
          <text:span text:style-name="nadrukvet">Artikel 4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text:p>
          <text:p text:style-name="al"/>
          <text:p text:style-name="al">De griffier zorgt voor het bijhouden van de presentielijst. De presentielijst wordt ondertekend door de voorzitter. Deze ondertekening waarborgt dat de lijst volledig is en het quorum aanwezig was. </text:p>
          <text:p text:style-name="al"/>
          <text:p text:style-name="al">
          <text:span text:style-name="nadrukvet">Artikel 41. Zitplaatsen</text:span>
        </text:p>
          <text:p text:style-name="al">Dit artikel regelt de toewijzing van zitplaatsen voor raadsleden, de voorzitter en de griffier. De voorzitter bepaalt in overleg met het presidium wie waar zit. Dit zorgt voor een ordelijke indeling in de vergaderzaal.</text:p>
          <text:p text:style-name="al"/>
          <text:p text:style-name="al">
          <text:span text:style-name="nadrukvet">Artikel 42. Spreekregels</text:span>
        </text:p>
          <text:p text:style-name="al">Interrupties zijn een belangrijk onderdeel van het debat in de raad, waarbij raadsleden korte, bondige vragen kunnen stellen aan andere sprekers. Dit artikel regelt dat er in principe geen beperkingen zijn op het aantal interrupties, zolang deze het debat bevorderen. De voorzitter houdt in de gaten dat de interrupties het debat niet onnodig verstoren en kan besluiten om interrupties te beperken.</text:p>
          <text:p text:style-name="al"/>
          <text:p text:style-name="al">
          <text:span text:style-name="nadrukvet">Artikel 43. Aantal spreekrondes</text:span>
        </text:p>
          <text:p text:style-name="al">De bespreking in de raad vindt in maximaal twee rondes plaats, tenzij de raad anders beslist. Dit artikel voorkomt dat de discussie onnodig lang doorgaat en zorgt ervoor dat iedereen voldoende aan bod komt.</text:p>
          <text:p text:style-name="al"/>
          <text:p text:style-name="al">
          <text:span text:style-name="nadrukvet">Artikel 44. Spreekrecht (inspreken)</text:span>
        </text:p>
          <text:p text:style-name="al">Het geven van spreekrecht aan insprekers is een manier om hen meer te betrekken bij de besluitvorming van de raad. Inwoners of andere belanghebbenden kunnen zich aanmelden om te spreken tijdens raadsvergaderingen. Ze krijgen maximaal 5 minuten spreektijd. De insprekers krijgen éénmaal het woord er is geen ruimte voor discussie over de inspraak. Wel mogen raadsleden aan de inspreker een korte verhelderende vraag stellen. Het artikel regelt verder hoe de inspreker zich kan aanmelden en in welke gevallen het recht op inspreken kan worden geweigerd.</text:p>
          <text:p text:style-name="al"/>
          <text:p text:style-name="al">
          <text:span text:style-name="nadrukvet">Artikel 45. Deelname aan beraadslagingen door anderen</text:span>
        </text:p>
          <text:p text:style-name="al">De raad kan besluiten dat ook andere mensen mogen deelnemen aan de discussie. Deze bepaling is noodzakelijk in verband met de in artikel 22 van de wet geregelde immuniteit, dat in artikel 82, vijfde lid, van de wet van overeenkomstige toepassing wordt verklaard op leden van raadscommissies en andere personen die aan de beraadslagingen deelnemen. Uiteraard hebben deze andere sprekers niet dezelfde rechten als de leden. Een andere spreker heeft onder meer geen recht om een voorstel over de spreektijd of over de orde van de vergadering te doen. </text:p>
          <text:p text:style-name="al"/>
          <text:p text:style-name="al">
          <text:span text:style-name="nadrukvet">Artikel 4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
            <text:span text:style-name="nadrukcur">Paragraaf 3. Stemmingen</text:span>
          </text:span>
        </text:p>
          <text:p text:style-name="al"/>
          <text:p text:style-name="al">
          <text:span text:style-name="nadrukvet">Artikel 47. Stemverklaring</text:span>
        </text:p>
          <text:p text:style-name="al">Voorafgaand aan de stemming mogen raadsleden kort uitleggen waarom zij of hun fractie voor of tegen een voorstel stemmen. Stemverklaringen zijn kort en mogen niet het karakter krijgen van een derde termijn. De stemverklaringen worden gegeven vóór de hoofdelijke oproep van de leden dat de stemming begint. </text:p>
          <text:p text:style-name="al"/>
          <text:p text:style-name="al">
          <text:span text:style-name="nadrukvet">Artikel 48. Beslissing</text:span>
        </text:p>
          <text:p text:style-name="al">De voorzitter sluit de discussie als hij vindt dat een onderwerp voldoende is besproken, tenzij de raad anders beslist. De voorzitter formuleert daarna het te nemen besluit. Als er niet om stemming wordt gevraagd, is het voorstel aangenomen op grond van artikel 32, lid 3, van de wet. </text:p>
          <text:p text:style-name="al"/>
          <text:p text:style-name="al">
          <text:span text:style-name="nadrukvet">Artikel 49. Stemming en procedure hoofdelijke stemming</text:span>
        </text:p>
          <text:p text:style-name="al">Dit artikel beschrijft hoe de stemming in de raad verloopt, inclusief de procedure voor hoofdelijke stemming. 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
          <text:span text:style-name="nadrukvet">Artikel 5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51. Stemming over personen</text:span>
        </text:p>
          <text:p text:style-name="al">Artikel 31, eerste lid, van de wet geeft aan dat de stemming over personen geheim moet te zijn. Dit geldt ook voor de stemming over de benoeming en het ontslag van een wethouder (artikel 35, lid 1, en artikel 49 van de wet). </text:p>
          <text:p text:style-name="al"/>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nt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personen, of die van een ander. Dat geldt dus ook voor raadsleden die zelf genomineerd zijn; die kunnen op zichzelf stemmen als ze dat willen. </text:p>
          <text:p text:style-name="al"/>
          <text:p text:style-name="al">
          <text:span text:style-name="nadrukvet">
            <text:span text:style-name="nadrukcur">Paragraaf 4. Verslaglegging en ingekomen stukken</text:span>
          </text:span>
        </text:p>
          <text:p text:style-name="al"/>
          <text:p text:style-name="al">
          <text:span text:style-name="nadrukvet">Artikel 52. Verslag en besluitenlijst</text:span>
        </text:p>
          <text:p text:style-name="al">De griffier zorgt voor een schriftelijk verslag en een besluitenlijst van elke raadsvergadering. Dit artikel zorgt voor een goede vastlegging van wat er is besproken en besloten, en maakt dit toegankelijk voor raadsleden en inwoners.</text:p>
          <text:p text:style-name="al"/>
          <text:p text:style-name="al">
          <text:span text:style-name="nadrukvet">Artikel 53. Ingekomen stukken</text:span>
        </text:p>
          <text:p text:style-name="al">Over aan de raad gerichte inkomende stukken worden alleen voorstellen gedaan en besluiten genomen van procedurele aard, bijvoorbeeld ter informatie, ter afdoening door het college, etc. Inhoudelijke discussie over de stukken kan de voorzitter buiten de orde verklaren. Wanneer een ingekomen stuk leidt tot inhoudelijke discussie en besluitvorming, dient dit op de gebruikelijke wijze te worden voorbereid. </text:p>
          <text:p text:style-name="al"/>
          <text:p text:style-name="al">
          <text:span text:style-name="nadrukvet">
            <text:span text:style-name="nadrukcur">Paragraaf 5. Besloten raadsvergaderingen</text:span>
          </text:span>
        </text:p>
          <text:p text:style-name="al"/>
          <text:p text:style-name="al">
          <text:span text:style-name="nadrukvet">Artikel 54. Toepassing reglement op besloten vergaderingen</text:span>
        </text:p>
          <text:p text:style-name="al">Dit artikel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van orde zijn echter niet van toepassing, voor zover het toepassen van die bepalingen strijdig is met het besloten karakter van de vergadering. Zo zullen er bijvoorbeeld geen beeld- en geluidsregistraties voor openbaar gebruik gemaakt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 </text:p>
          <text:p text:style-name="al"/>
          <text:p text:style-name="al">
          <text:span text:style-name="nadrukvet">Artikel 55. Verslag besloten vergadering</text:span>
        </text:p>
          <text:p text:style-name="al">In artikel 55 wordt uitwerking gegeven aan artikel 23, derde vierde lid, van de wet. In overeenstemming met de bepaling over het verslag van de raadsvergadering is de griffier ook verantwoordelijk voor het verslag van een besloten vergadering. Conceptverslagen en -besluitenlijsten van besloten raads-vergaderingen zijn voor bevoegden beschikbaar via het digitale vergadersysteem. </text:p>
          <text:p text:style-name="al"/>
          <text:p text:style-name="al">
          <text:span text:style-name="nadrukvet">Artikel 56. Opheffing geheimhouding</text:span>
        </text:p>
          <text:p text:style-name="al">Op grond van artikel 87 van de wet, kan geheimhouding op informatie worden opgelegd door de raad, het college, de burgemeester en een raadscommissie. De opgelegde geheimhouding met betrekking tot aan de raad verstrekte informatie vervalt, als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
            <text:span text:style-name="nadrukcur">Paragraaf 6. Toehoorders en pers</text:span>
          </text:span>
        </text:p>
          <text:p text:style-name="al"/>
          <text:p text:style-name="al">
          <text:span text:style-name="nadrukvet">Artikel 57. Toehoorders en pers</text:span>
        </text:p>
          <text:p text:style-name="al">Toehoorders en pers mogen openbare vergaderingen bijwonen, maar moeten zich aan de orde houden. Dit artikel regelt waar zij mogen zitten en wat wel en niet is toegestaan tijdens de vergadering.</text:p>
          <text:p text:style-name="al"/>
          <text:p text:style-name="al">Wat betreft de handhaving van de orde wordt deze bepaling aangevuld door artikel 26 van de wet. De voorzitter heeft de bevoegdheid om toehoorders die de orde verstoren de raadzaal uit te sturen en bij volharding in hun gedrag de toegang te ontzeggen. </text:p>
          <text:p text:style-name="al"/>
          <text:p text:style-name="al">
          <text:span text:style-name="nadrukvet">Artikel 58. Geluid- en beeldregistratie</text:span>
        </text:p>
          <text:p text:style-name="al">Van openbare vergaderingen worden geluids- en beeldopnames gemaakt die op internet worden geplaatst. </text:p>
          <text:p text:style-name="al">Aangezien raadsvergaderingen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6. Bevoegdheden, instrumenten raadsleden</text:span>
        </text:p>
          <text:p text:style-name="al"/>
          <text:p text:style-name="al">
          <text:span text:style-name="nadrukvet">Artikel 59. Amendementen en subamendementen</text:span>
        </text:p>
          <text:p text:style-name="al">Elk raadslid kan wijzigingen op het voorgestelde raadsbesluit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in principe tegelijkertijd plaats met de bespreking van het voorstel. Indien (in uitzonderlijke situaties) een ingediend amendement verdere beraadslaging noodzakelijk maakt, kan de raad besluiten tot een derde termijn.</text:p>
          <text:p text:style-name="al"/>
          <text:p text:style-name="al">Voor het indienen van een amendement wordt gebruik gemaakt van een format. Amendement worden in principe om 15.00 uur op woensdag, de dag voor de raadsvergadering, bij de griffie aangeleverd. De griffie verstuurd daarna een overzicht van de aangekondigde amendementen en moties aan de raad. Dit overzicht wordt ook in het raadsinformatiesysteem gezet. </text:p>
          <text:p text:style-name="al"/>
          <text:p text:style-name="al">In de vergadering noemt het raadslid de titel van het amendement dat hij wil indienen. Ondertussen wordt het dictum van het amendement op de beeldscherm getoond. Het raadslid verwijst naar de tekst op het beeldscherm (dat is het officiële moment van indienen) en vertelt kort en krachtig wat hij met het amendement wil bereiken. </text:p>
          <text:p text:style-name="al"/>
          <text:p text:style-name="al">Het is praktisch dat een raadslid aanwezig is voor de behandeling van zijn (sub)amendement. Dit omdat doorgaans een (sub)amendement toegelicht wordt door de indiener. Daarom is bepaald dat alleen amendementen en subamendementen die ingediend zijn door raadsleden die aanwezig zijn, worden besproken.</text:p>
          <text:p text:style-name="al"/>
          <text:p text:style-name="al">
          <text:span text:style-name="nadrukvet">Artikel 60.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spreekrondes,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61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Voor het indienen van een motie wordt gebruik gemaakt van een format. Moties worden in principe om 15.00 uur op woensdag, de dag voor de raadsvergadering, bij de griffie aangeleverd. De griffie verstuurd daarna een overzicht van de aangekondigde amendementen en moties aan de raad. Dit overzicht wordt ook in het raadsinformatiesysteem gezet. </text:p>
          <text:p text:style-name="al"/>
          <text:p text:style-name="al">In de vergadering noemt het raadslid de titel van de motie die hij wil indienen. Ondertussen wordt het dictum van de motie op de beeldscherm getoond. Het raadslid verwijst naar de tekst op het beeldscherm (dat is het officiële moment van indienen) en vertelt kort en krachtig wat hij met de motie wil bereiken of waar hij het college toe oproept. </text:p>
          <text:p text:style-name="al"/>
          <text:p text:style-name="al">Het is praktisch dat een raadslid aanwezig is voor de behandeling van zijn motie. Dit omdat doorgaans een motie toegelicht wordt door de indiener. Daarom is bepaald dat alleen moties die ingediend zijn door raadsleden die aanwezig zijn, worden besproken.</text:p>
          <text:p text:style-name="al"/>
          <text:p text:style-name="al">
          <text:span text:style-name="nadrukvet">Artikel 61.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aan de voorzitter te stur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derde lid is een termijn gesteld van 30 dagen om het college in de gelegenheid te stellen zijn wensen en bedenkingen ter kennis van de raad te brengen. In de wet (artikel 147a lid 4) is sinds 1 februari 2016 bepaald dat het college de gelegenheid moet krijgen om wensen en bedenkingen naar voren te brengen. Het college moet immers de besluiten van de raad uitvoeren (artikel 160, eerste lid, onder b, van de wet). Deze zogenaamde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vi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62. Collegevoorstel</text:span>
        </text:p>
          <text:p text:style-name="al">Artikel 62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
          <text:span text:style-name="nadrukvet">Artikel 63. Interpellatie</text:span>
        </text:p>
          <text:p text:style-name="al">Artikel 64 stelt nadere regels bij artikel 155, tweede lid, van de wet. Het interpellatierecht ligt in het verlengde van het mondelinge vragenrecht en is een zwaarder instrument. Interpellaties bieden raadsleden de mogelijkheid om het college snel om verantwoording te vragen over spoedeisende kwesties.</text:p>
          <text:p text:style-name="al"/>
          <text:p text:style-name="al">Het houden van een interpellatie, ook wel bekend als verantwoordingsdebat, is één van de mogelijkheden van de raad om het college en de burgemeester te vragen verantwoording af te leggen over het gevoerde bestuur. Het recht van interpellatie heeft betrekking op onderwerpen van een meer bestuurlijk (politiek) gewicht. De interpellatie kan uitmonden in een motie van wantrouwen waarin het vertrouwen in één of meer leden van het college wordt opgezegd of een motie van afkeuring of treurnis waarin de handelwijze van een of meer leden van het college wordt afgekeurd of betreurd.</text:p>
          <text:p text:style-name="al"/>
          <text:p text:style-name="al">
          <text:span text:style-name="nadrukvet">Artikel 64. Vragenhalfuur</text:span>
        </text:p>
          <text:p text:style-name="al">Het vragenhalfuur biedt raadsleden de gelegenheid om actuele en dringende vragen met een politiek karakter te stellen die niet op de reguliere agenda van de vergadering staan. Het artikel voorziet in duidelijke regels om te waarborgen dat de rondvraag ordelijk en doelgericht verloopt.</text:p>
          <text:p text:style-name="al"/>
          <text:p text:style-name="al">Elke raadsvergadering bevat standaard een vragenhalfuur, tenzij er geen vragen zijn ingediend. Het onderwerp van de rondvraag wordt aangekondigd in de agenda. De vragen moeten betrekking hebben op onderwerpen die actueel en dringend zijn, wat voorkomt dat de rondvraag wordt gebruikt voor zaken die niet direct behandeld hoeven te worden. De voorzitter, in overleg met de griffier, beoordeelt of een vraag aan deze criteria voldoet. Voorafgaand aan de indiening van de vraag overlegt de indiener met de griffier over het nut en de noodzaak van het behandelen van de vraag tijdens de vergadering. Ook wordt besproken of andere instrumenten tot hetzelfde of meer effect kunnen leiden. Als de vraag omgezet kan worden naar een technische vraag, dan volgen we deze weg. Afspraak is dat er dan binnen 5 dagen antwoord volgt.</text:p>
          <text:p text:style-name="al">De vraag bestaat uit één of enkele korte vragen die eenvoudig en kort te beantwoorden zijn</text:p>
          <text:p text:style-name="al">door de wethouder/burgemeester. Anders zijn raadsvragen meer geschikt. </text:p>
          <text:p text:style-name="al"/>
          <text:p text:style-name="al">Om de vergaderingen efficiënt te laten verlopen, moeten rondvragen op de vergaderdag vóór 10.00 uur bij de griffie (via <text:a xlink:href="mailto:griffie@lansingerland.nl" xlink:type="simple"><text:span text:style-name="nadrukondlijn">griffie@lansingerland.nl</text:span></text:a>) worden aangeleverd. </text:p>
          <text:p text:style-name="al"/>
          <text:p text:style-name="al">De voorzitter heeft het recht een vraag te weigeren als de vraag niet duidelijk is, het onderwerp al tijdens dezelfde vergadering besproken wordt, of de vraag niet voldoet aan de urgentiecriteria.</text:p>
          <text:p text:style-name="al"/>
          <text:p text:style-name="al">Als er meerdere rondvragen zijn, bepaalt de voorzitter de volgorde waarin deze aan bod komen. De vragensteller mag zijn vraag kort toelichten, waarna het college of de burgemeester de vraag beantwoordt. Na het antwoord kunnen door de vragensteller aanvullende vragen worden gesteld, en ook andere raadsleden krijgen de mogelijkheid om aanvullende vragen te stellen over hetzelfde onderwerp. Een discussie tussen het college, de burgemeester en de raad is echter niet toegestaan tijdens het vragenhalfuur. Het is een moment van vragen stellen en antwoorden ontvangen, zonder interrupties of verder debat.</text:p>
          <text:p text:style-name="al"/>
          <text:p text:style-name="al">Deze regels zorgen ervoor dat de rondvraag functioneel blijft en geen aanleiding geeft tot langdurige discussies die het proces van de vergadering vertragen.</text:p>
          <text:p text:style-name="al"/>
          <text:p text:style-name="al">
          <text:span text:style-name="nadrukvet">Artikel 65. Raadsvragen (politie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Schriftelijke vragen zijn een belangrijk instrument voor raadsleden om informatie te verkrijgen buiten de vergaderingen om.</text:p>
          <text:p text:style-name="al"/>
          <text:p text:style-name="al">
          <text:span text:style-name="nadrukvet">Artikel 66. Inlichtingen</text:span>
        </text:p>
          <text:p text:style-name="al">In artikel 66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Zie ook het ‘Handvest actieve informatieplicht gemeente Lansingerland’ (BV07.0035). </text:p>
          <text:p text:style-name="al"/>
          <text:p text:style-name="al">
          <text:span text:style-name="nadrukvet">Hoofdstuk 7. Slotbepalingen</text:span>
        </text:p>
          <text:p text:style-name="al"/>
          <text:p text:style-name="al">
          <text:span text:style-name="nadrukvet">Artikel 68. Uitleg reglement</text:span>
        </text:p>
          <text:p text:style-name="al">In gevallen waarin dit reglement niet voorziet, of als er onduidelijkheid is over de toepassing, beslist de raad/raadscommissie op voorstel van de voorzitter. Dit artikel biedt een oplossing voor situaties waarin de regels niet duidelijk zijn of niet van toepassing lijken te zijn.</text:p>
          <text:p text:style-name="al"/>
          <text:p text:style-name="al">
          <text:span text:style-name="nadrukvet">Artikel 69. Intrekking oude reglementen</text:span>
        </text:p>
          <text:p text:style-name="al">Dit artikel zorgt ervoor dat de oude reglementen worden ingetrokken en vervangen door het nieuwe reglement. </text:p>
          <text:p text:style-name="al"/>
          <text:p text:style-name="al">
          <text:span text:style-name="nadrukvet">Artikel 70. Inwerkingtreding en citeertitel</text:span>
        </text:p>
          <text:p text:style-name="al">Dit artikel regelt wanneer het nieuwe reglement in werking treedt en onder welke naam het wordt aangehaald. Dit is belangrijk voor de juridische geldigheid en zorgt ervoor dat iedereen weet welk reglement van toepassing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6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6 van de Gemeentewet]|[1.0:c:BWBR0005416&amp;artikel=16&amp;g=2024-12-11</meta:user-defined>
    <meta:user-defined meta:name="OVERHEIDop.referentienummer">BR2400088</meta:user-defined>
    <meta:user-defined meta:name="DCTERMS.alternative">Reglement van orde gemeenteraad en raadscommissies Lansingerland 2025</meta:user-defined>
    <dc:language>nl</dc:language>
    <meta:user-defined meta:name="OVERHEIDop.locatietype/OVERHEIDop.gebiedsmarkering">Gemeente</meta:user-defined>
    <meta:user-defined meta:name="DC.title">Reglement van orde gemeenteraad en raadscommissies Lansingerland 2025</meta:user-defined>
    <meta:user-defined meta:name="DCTERMS.W3CDTF/DCTERMS.available">2024-12-31</meta:user-defined>
    <meta:user-defined meta:name="DCTERMS.W3CDTF/OVERHEIDop.jaargang">2024</meta:user-defined>
    <meta:user-defined meta:name="OVERHEIDop.publicationIssue">549629</meta:user-defined>
    <meta:user-defined meta:name="OVERHEIDop.betreftRegeling">CVDR733429_1</meta:user-defined>
    <meta:user-defined meta:name="xs:date/OVERHEIDop.startdatum">2025-01-01</meta:user-defined>
    <meta:user-defined meta:name="OVERHEIDop.GmbID/DC.identifier">gmb-2024-549629</meta:user-defined>
    <meta:user-defined meta:name="OVERHEIDop.versieInformatie"/>
  </office:meta>
</office:document-meta>
</file>