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voor onderhoud van de Nederlandse Gasun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7-12-2024 een aanvraag voor een omgevingsvergunning ontvangen. De vergunning is aangevraagd voor het kappen van bomen voor onderhoud van de Nederlandse Gasunie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4962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2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2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5330</meta:user-defined>
    <meta:user-defined meta:name="DCTERMS.abstract">het kappen van bomen voor onderhoud van de nederlandse Gasun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bomen voor onderhoud van de Nederlandse Gasunie.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627</meta:user-defined>
    <meta:user-defined meta:name="OVERHEIDop.GmbID/DC.identifier">gmb-2024-549627</meta:user-defined>
    <meta:user-defined meta:name="OVERHEIDop.versieInformatie"/>
  </office:meta>
</office:document-meta>
</file>