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door gemeente Baarn deel 2 (Lage Vuursc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12-2024 een aanvraag voor een omgevingsvergunning ontvangen. De vergunning is aangevraagd voor Het kappen van bomen door gemeente Baarn deel 2 (Lage Vuursche) aan 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962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4314</meta:user-defined>
    <meta:user-defined meta:name="DCTERMS.abstract">Het kappen van bomen door gemeente Baarn deel 2 (Lage Vuursch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door gemeente Baarn deel 2 (Lage Vuursche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624</meta:user-defined>
    <meta:user-defined meta:name="OVERHEIDop.GmbID/DC.identifier">gmb-2024-549624</meta:user-defined>
    <meta:user-defined meta:name="OVERHEIDop.versieInformatie"/>
  </office:meta>
</office:document-meta>
</file>