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dode bomen door de gemeente Baarn: Oosterhei.</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dode bomen door de gemeente Baarn: Oosterhei. Kenmerk 1124313 en datum besluit 26-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6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4313</meta:user-defined>
    <meta:user-defined meta:name="DCTERMS.abstract">het kappen van dode bomen door gemeente Baarn Oosterhei</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dode bomen door de gemeente Baarn: Oosterhei.</meta:user-defined>
    <meta:user-defined meta:name="DCTERMS.W3CDTF/DCTERMS.available">2024-12-30</meta:user-defined>
    <meta:user-defined meta:name="DCTERMS.W3CDTF/OVERHEIDop.jaargang">2024</meta:user-defined>
    <meta:user-defined meta:name="OVERHEIDop.publicationIssue">549622</meta:user-defined>
    <meta:user-defined meta:name="OVERHEIDop.GmbID/DC.identifier">gmb-2024-549622</meta:user-defined>
    <meta:user-defined meta:name="OVERHEIDop.versieInformatie"/>
  </office:meta>
</office:document-meta>
</file>