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Piushave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18 december 2024</text:span>, geregistreerd onder zaak(nummer) <text:span text:style-name="nadrukvet">Z2024-00011543</text:span>, voor:</text:p>
            <text:p text:style-name="common-al">Evenement: <text:span text:style-name="nadrukvet">Jaarwisselingsshow</text:span></text:p>
            <text:p text:style-name="common-al">Locatie/adres: <text:span text:style-name="nadrukvet">Piushaven Tilburg</text:span></text:p>
            <text:p text:style-name="common-al">De burgemeester heeft besloten de vergunning te verlenen.</text:p>
            <text:p text:style-name="common-al">Het evenement mag conform vergunning plaatsvinden op:</text:p>
            <text:p text:style-name="common-al">Op 31 december 2024 en 1 januari 2025 zal de jaarwisselingsshow plaatsvinden. Dit evenement, wat bestaat uit een kindershow en een eindjaarsshow zal plaatsvinden tussen 19:00 uur en 01:00 uur.</text:p>
            <text:p text:style-name="common-al">
            <text:span text:style-name="nadrukvet">De opbouw mag conform vergunning plaatsvinden:</text:span>
          </text:p>
            <text:p text:style-name="common-al">Van 27 december 2024 tot 30 december tussen 08:00 uur en 22:00 uur.</text:p>
            <text:p text:style-name="common-al">De afbouw mag conform vergunning plaatsvinden:</text:p>
            <text:p text:style-name="common-al">Van 1 januari 2025 tot 7 januari 2025 tussen 08:00 uur en 22:00 uur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7 februar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154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4-00011543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49619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619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619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11543</meta:user-defined>
    <meta:user-defined meta:name="DCTERMS.abstract">Z2024-00011543 - Jaarwisselingsshow</meta:user-defined>
    <dc:language>nl</dc:language>
    <meta:user-defined meta:name="OVERHEIDop.locatietype/OVERHEIDop.gebiedsmarkering">Punt</meta:user-defined>
    <meta:user-defined meta:name="DC.title">Besluit op aanvraag evenementenvergunning, Piushaven Tilburg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619</meta:user-defined>
    <meta:user-defined meta:name="OVERHEIDop.GmbID/DC.identifier">gmb-2024-549619</meta:user-defined>
    <meta:user-defined meta:name="OVERHEIDop.versieInformatie"/>
  </office:meta>
</office:document-meta>
</file>