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nterdijk 1-101 t/m 1-323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4 een aanvraag om een omgevingsvergunning ontvangen. Het gaat over het uitbreiden van fietsenstalling op de locatie Winterdijk 1-101 t/m 1-323 Gouda. De aanvraag is geregistreerd onder kenmerk 2024-00027024.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61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1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1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702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nterdijk 1-101 t/m 1-323 Gouda</meta:user-defined>
    <meta:user-defined meta:name="DCTERMS.W3CDTF/DCTERMS.available">2024-12-31</meta:user-defined>
    <meta:user-defined meta:name="DCTERMS.W3CDTF/OVERHEIDop.jaargang">2024</meta:user-defined>
    <meta:user-defined meta:name="OVERHEIDop.publicationIssue">549617</meta:user-defined>
    <meta:user-defined meta:name="OVERHEIDop.GmbID/DC.identifier">gmb-2024-549617</meta:user-defined>
    <meta:user-defined meta:name="OVERHEIDop.versieInformatie"/>
  </office:meta>
</office:document-meta>
</file>