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*"/>
    </style:style>
    <style:style style:family="table-column" style:parent-style-name="colspec" style:name="id1-3-2-2-1-3-1-2">
      <style:table-column-properties style:rel-column-width="2*"/>
    </style:style>
    <style:style style:family="table-column" style:parent-style-name="colspec" style:name="id1-3-2-2-1-3-1-3">
      <style:table-column-properties style:rel-column-width="75*"/>
    </style:style>
    <style:style style:family="table-column" style:parent-style-name="colspec" style:name="id1-3-2-2-1-3-1-4">
      <style:table-column-properties style:rel-column-width="1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Gemeente Rijs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</text:p>
            <text:p text:style-name="al">Gelet op artikelen 229, eerste lid, aanhef en onderdeel b, van de Gemeentewet, artikel 111, zesde lid, van de Wegenverkeerswet 1994, artikel 10 van de legesverordening 2025; </text:p>
            <text:p text:style-name="al"/>
            <text:p text:style-name="al">gezien de wijzigingen van de tarieven van de rijbewijzen en CBR-gezondheidsverklaring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1.3 Artikel 1.12 en 1.13 van de tarieventabel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2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 52,1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3 </text:span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Het tarief genoemd in artikel 1.12 word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.</text:p>
                  </table:table-cell>
                  <table:table-cell table:style-name="cell_frame_all" table:number-rows-spanned="1" table:number-columns-spanned="1">
                    <text:p text:style-name="table_al">bij een spoedlevering vermeerderd met:</text:p>
                  </table:table-cell>
                  <table:table-cell table:style-name="cell_frame_all" table:number-rows-spanned="1" table:number-columns-spanned="1">
                    <text:p text:style-name="table_al">€ 3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 van een CBR-gezondheidsverklaring:</text:p>
                  </table:table-cell>
                  <table:table-cell table:style-name="cell_frame_all" table:number-rows-spanned="1" table:number-columns-spanned="1">
                    <text:p text:style-name="table_al">€ 45,2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Paragraaf 2.3 artikel 2.6 lid 1 van de tarieventabel wordt gewijzigd als volgt:</text:p>
            <text:p text:style-name="al"/>
            <text:p text:style-name="al">Voor een omgevingsplanactiviteit waarbij sprake is van een bouwactiviteit anders dan genoemd </text:p>
            <text:p text:style-name="al">onder lid 1:</text:p>
            <text:p text:style-name="al">
            <text:span text:style-name="nadrukvet">
              <text:span text:style-name="nadrukcur">in:</text:span>
            </text:span>
          </text:p>
            <text:p text:style-name="al">Voor een omgevingsplanactiviteit waarbij sprake is van een bouwactiviteit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eze verordening wordt aangehaald als: Eerste wijziging Legesverordening Gemeente Rijswijk 2025.</text:p>
              </text:list-item>
              <text:list-item text:style-override="id1-3-2-2-4-3">
                <text:number>2.</text:number>
                <text:p text:style-name="al">Aldus vastgesteld in de vergadering van het college van burgemeester en wethouders van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7 december 2024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961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artikel 111, zesde lid, van de Wegenverkeerswet 1994]|[1.0:c:BWBR0006622&amp;artikel=111&amp;lid=6&amp;g=2024-06-19</meta:user-defined>
    <meta:user-defined meta:name="OVERHEIDop.referentienummer">24.114243</meta:user-defined>
    <meta:user-defined meta:name="DCTERMS.alternative">Legesverordening gemeente Rijswijk 2025</meta:user-defined>
    <dc:language>nl</dc:language>
    <meta:user-defined meta:name="OVERHEIDop.locatietype/OVERHEIDop.gebiedsmarkering">Gemeente</meta:user-defined>
    <meta:user-defined meta:name="DC.title">Verordening op de heffing en de invordering van leges gemeente Rijswijk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15</meta:user-defined>
    <meta:user-defined meta:name="OVERHEIDop.betreftRegeling">CVDR731940_2</meta:user-defined>
    <meta:user-defined meta:name="xs:date/OVERHEIDop.startdatum">2025-01-01</meta:user-defined>
    <meta:user-defined meta:name="OVERHEIDop.GmbID/DC.identifier">gmb-2024-549615</meta:user-defined>
    <meta:user-defined meta:name="OVERHEIDop.versieInformatie"/>
  </office:meta>
</office:document-meta>
</file>