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ot tweede wijziging van de Beleidsregels bijzondere bijstand gemeente Asten 2021 </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zien het advies van de regionale cliëntenraad Werk en Inkomen; </text:p>
            <text:p text:style-name="al"/>
            <text:p text:style-name="al">gelet op artikel 35 van de Participatiewet en het bepaalde in titel 4.3 van de Algemene wet bestuursrecht (Awb);</text:p>
            <text:p text:style-name="al"/>
            <text:p text:style-name="al">besluit:</text:p>
            <text:p text:style-name="al"/>
            <text:p text:style-name="al">vast te stellen de Beleidsregels tot tweede wijziging van de Beleidsregels bijzondere bijstand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en</text:p>
            <text:p text:style-name="al"/>
            <text:p text:style-name="al">De Beleidsregels bijzondere bijstand gemeente Asten 2021 worden als volgt gewijzigd:</text:p>
            <text:p text:style-name="al"/>
            <text:p text:style-name="al">A. </text:p>
            <text:p text:style-name="al"/>
            <text:p text:style-name="al">Artikel 3 B062 – Moment indiening aanvraag bijzondere bijstand, aan lid 2 wordt toegevoegd:</text:p>
            <text:list text:style-name="id1-3-2-2-1-8">
              <text:list-item text:style-override="id1-3-2-2-1-8-1">
                <text:number>c.</text:number>
                <text:p text:style-name="al">
                <text:span text:style-name="nadrukcur">Kosten van levensonderhoud van jongeren onder de 21 jaar zoals bedoeld in de artikelen 17 en 18 van dit besluit.</text:span>
              </text:p>
              </text:list-item>
            </text:list>
            <text:p text:style-name="al">B.</text:p>
            <text:p text:style-name="al"/>
            <text:p text:style-name="al">Artikel 6 B064 – Draagkrachtperiode, </text:p>
            <text:p text:style-name="al">De aanhef van lid 5 komt als volgt te luiden:</text:p>
            <text:p text:style-name="al">
            <text:span text:style-name="nadrukcur">Voor de onderstaande groepen geldt dat:</text:span>
          </text:p>
            <text:p text:style-name="al"/>
            <text:p text:style-name="al">C.</text:p>
            <text:p text:style-name="al"/>
            <text:p text:style-name="al">Artikel 6 B604 – Draagkrachtperiode,</text:p>
            <text:p text:style-name="al">Lid 5 onder a komt als volgt te luiden:</text:p>
            <text:p text:style-name="al"/>
            <text:p text:style-name="al">
            <text:span text:style-name="nadrukcur">Lid 5a. </text:span>
          </text:p>
            <text:p text:style-name="al">
            <text:span text:style-name="nadrukcur">Voor personen met (aanvullende) bijstand voor de kosten van het levensonderhoud op grond van de Participatiewet de draagkrachtperiode in beginsel wordt vastgesteld voor onbepaalde tijd indien en zolang zij recht hebben op de bijstandsuitkering én zich naar verwachting geen wijzigingen (zullen) voordoen die dat recht beïnvloeden.</text:span>
          </text:p>
            <text:p text:style-name="al"/>
            <text:p text:style-name="al">D.</text:p>
            <text:p text:style-name="al"/>
            <text:p text:style-name="al">Artikel 11 B074 – Overig beleid inzake medische kosten,</text:p>
            <text:p text:style-name="al">De leden 1 t/m 4 oud worden volledig vervangen door de leden 1 t/m 6 nieuw:</text:p>
            <text:p text:style-name="al"/>
            <text:p text:style-name="al">
            <text:span text:style-name="nadrukcur">Lid 1. </text:span>
          </text:p>
            <text:p text:style-name="al">
            <text:span text:style-name="nadrukcur">De Zorgverzekeringswet en de aanvullende zorgverzekering zijn in beginsel passende en toereikende voorliggende voorzieningen voor de medische kosten, daarom verstrekt het college geen bijzondere bijstand voor medische kosten. </text:span>
          </text:p>
            <text:p text:style-name="al"/>
            <text:p text:style-name="al">
            <text:span text:style-name="nadrukcur">Lid 2.</text:span>
          </text:p>
            <text:p text:style-name="al">
            <text:span text:style-name="nadrukcur">In afwijking van het eerste lid kan bijzondere bijstand in medisch kosten worden verleend in situaties waar de kosten van medische zorg om budgettaire redenen uit het pakket van de Zorgverzekeringswet gehaald, mits de kosten medisch noodzakelijk zijn.</text:span>
          </text:p>
            <text:p text:style-name="al"/>
            <text:p text:style-name="al">
            <text:span text:style-name="nadrukcur">Lid 3.</text:span>
          </text:p>
            <text:p text:style-name="al">
            <text:span text:style-name="nadrukcur">In afwijking van het eerste lid (aanvullende zorgverzekering) kan bijzondere bijstand in medische kosten worden verleend als een of meer situaties zoals bedoeld in dit lid a t/m c. van toepassing is of zijn.</text:span>
          </text:p>
            <text:list text:style-name="id1-3-2-2-1-36">
              <text:list-item text:style-override="id1-3-2-2-1-36-1">
                <text:number>a.</text:number>
                <text:p text:style-name="al">
                <text:span text:style-name="nadrukcur">De belanghebbende kan zich niet aanvullend verzekeren, vanwege registratie bij het CAK als wanbetaler én werkt mee aan een traject om uit de regeling wanbetalers te komen;</text:span>
              </text:p>
              </text:list-item>
              <text:list-item text:style-override="id1-3-2-2-1-36-2">
                <text:number>b.</text:number>
                <text:p text:style-name="al">
                <text:span text:style-name="nadrukcur">De belanghebbende is niet aanvullend verzekerd én dient voor het eerst een aanvraag bijzondere bijstand voor de kosten van noodzakelijke medische zorg in: belanghebbende krijgt de kosten vergoed tot maximaal 1 januari van het volgend kalenderjaar, waarop men zich aanvullend kan verzekeren;</text:span>
              </text:p>
              </text:list-item>
              <text:list-item text:style-override="id1-3-2-2-1-36-3">
                <text:number>c.</text:number>
                <text:p text:style-name="al">
                <text:span text:style-name="nadrukcur">De belanghebbende kan zich niet aanvullend verzekeren vanwege een </text:span>
                <text:span text:style-name="nadrukcur">Msnp</text:span>
                <text:span text:style-name="nadrukcur"> of </text:span>
                <text:span text:style-name="nadrukcur">Wsnp</text:span>
                <text:span text:style-name="nadrukcur"> traject.</text:span>
              </text:p>
              </text:list-item>
            </text:list>
            <text:p text:style-name="al">
            <text:span text:style-name="nadrukcur">Lid 4.</text:span>
          </text:p>
            <text:p text:style-name="al">
            <text:span text:style-name="nadrukcur">In aanvulling op het tweede en het derde lid is de bijzondere bijstand in medische kosten nooit hoger dan de normbedragen en/of het aantal behandelingen en/of de behandelperiode, zoals opgenomen in de </text:span>
            <text:span text:style-name="nadrukcur">basisverzekering in combinatie met de Collectieve Aanvullende Verzekering Peelgemeenten, verzekeringspakket Extra Uitgebreid van CZ.</text:span>
          </text:p>
            <text:p text:style-name="al"/>
            <text:p text:style-name="al">
            <text:span text:style-name="nadrukcur">Lid 5.</text:span>
          </text:p>
            <text:p text:style-name="al">
            <text:span text:style-name="nadrukcur">In afwijking van het vierde lid kan een hoger bedrag aan bijzondere bijstand worden vergoed indien de noodzaak met medisch advies is vastgesteld. </text:span>
          </text:p>
            <text:p text:style-name="al"/>
            <text:p text:style-name="al">
            <text:span text:style-name="nadrukcur">Lid 6. </text:span>
          </text:p>
            <text:p text:style-name="al">
            <text:span text:style-name="nadrukcur">In aanvulling op het vijfde lid, worden in de onderstaande gevallen de kosten volledig vergoed zonder het advies van de medisch adviseur van de Peelgemeenten.</text:span>
          </text:p>
            <text:list text:style-name="id1-3-2-2-1-45">
              <text:list-item text:style-override="id1-3-2-2-1-45-1">
                <text:number>a.</text:number>
                <text:p text:style-name="al">
                <text:span text:style-name="nadrukcur">Orthodontie: als de volledige behandeling op basis van een offerte of factuur maximaal € 3.500,00 bedraagt. </text:span>
              </text:p>
              </text:list-item>
              <text:list-item text:style-override="id1-3-2-2-1-45-2">
                <text:number>b.</text:number>
                <text:p text:style-name="al">
                <text:span text:style-name="nadrukcur">Fysiotherapie: voor de eerste 20 behandelingen.</text:span>
              </text:p>
              </text:list-item>
              <text:list-item text:style-override="id1-3-2-2-1-45-3">
                <text:number>c.</text:number>
                <text:p text:style-name="al">
                <text:span text:style-name="nadrukcur">Bril of contactlenzen: als de bril inclusief montuur op basis van een offerte of factuur maximaal € 550,00 kost bij enkelvoudige glazen/contactlenzen en maximaal € 750,00 kost bij multifocale glazen.</text:span>
              </text:p>
              </text:list-item>
            </text:list>
            <text:p text:style-name="al">
            <text:span text:style-name="nadrukcur">De leden 5, 6 en 7 (oud) worden doorgenummerd naar lidnummers 7, 8 en 9 (nieuw).</text:span>
          </text:p>
            <text:p text:style-name="al"/>
            <text:p text:style-name="al">E.</text:p>
            <text:p text:style-name="al"/>
            <text:p text:style-name="al">Artikel 17 B080 – Jongeren in een inrichting,</text:p>
            <text:p text:style-name="al">Lid 3 wordt in zijn geheel vervangen door:</text:p>
            <text:p text:style-name="al"/>
            <text:p text:style-name="al">
            <text:span text:style-name="nadrukcur">Lid 3</text:span>
          </text:p>
            <text:p text:style-name="al">
            <text:span text:style-name="nadrukcur">De hoogte van de bijzondere bijstand wordt als volgt vastgesteld: de hoogte van de bijzondere bijstand (artikel 12 PW) wordt afgeleid van de normen algemene bijstand die gelden voor personen van 21 jaar of ouder die in een inrichting verblijven op grond van art. 23 Participatiewet, te weten: 100% van die norm Er wordt geen vakantietoeslag uitgekeerd.</text:span>
          </text:p>
            <text:p text:style-name="al"/>
            <text:p text:style-name="al">F.</text:p>
            <text:p text:style-name="al"/>
            <text:p text:style-name="al">Artikel 18 B079 – Jongeren niet in een inrichting </text:p>
            <text:p text:style-name="al">Lid 4 wordt in zijn geheel vervangen door:</text:p>
            <text:p text:style-name="al"/>
            <text:p text:style-name="al">
            <text:span text:style-name="nadrukcur">Lid 4. </text:span>
          </text:p>
            <text:p text:style-name="al">
            <text:span text:style-name="nadrukcur">De hoogte van de bijzondere bijstand wordt als volgt vastgesteld: De algemene bijstand voor jongeren van 18 tot en met 20 jaar wordt aangevuld met bijzondere bijstand voor levensonderhoud, zodat de hoogte van de totale bijstandsuitkering (norm algemene bijstand + bijzondere bijstand) gelijk is aan de bijstandsuitkering die in een vergelijkbare situatie geldt voor personen van 21 jaar of ouder.</text:span>
          </text:p>
            <text:p text:style-name="al"/>
            <text:p text:style-name="al">G.</text:p>
            <text:p text:style-name="al"/>
            <text:p text:style-name="al">Artikel 22 B094 – Bijzondere bijstand voor schulden/schuldhulpverlening</text:p>
            <text:p text:style-name="al">Lid 1 komt als volgt te luiden: </text:p>
            <text:p text:style-name="al"/>
            <text:p text:style-name="al">
            <text:span text:style-name="nadrukcur">Lid 1</text:span>
          </text:p>
            <text:p text:style-name="al">
            <text:span text:style-name="nadrukcur">Bijzondere bijstand onder borgtocht kan worden verleend wanneer er in het kader van een </text:span>
            <text:span text:style-name="nadrukcur">Msnp</text:span>
            <text:span text:style-name="nadrukcur"> een saneringskrediet via de Kredietbank Nederland wordt verstrekt. </text:span>
          </text:p>
          </text:section>
          <text:section text:name="artikel_id1-3-2-2-2" text:style-name="artikel">
            <text:p text:style-name="artikel_kop_titel"><text:span text:style-name="artikel_kop_label">Artikel</text:span> <text:span text:style-name="artikel_kop_nr">II</text:span>  - Inwerkingtreding</text:p>
            <text:p text:style-name="al">Dit besluit treedt na bekendmaking in werking met ingang van 1 januari 2025. </text:p>
          </text:section>
          <text:section text:name="artikel_id1-3-2-2-3" text:style-name="artikel">
            <text:p text:style-name="artikel_kop_titel"><text:span text:style-name="artikel_kop_label">Artikel</text:span> <text:span text:style-name="artikel_kop_nr">III</text:span>  - Citeertitel</text:p>
            <text:p text:style-name="al">Deze beleidsregels worden aangehaald als: Beleidsregels tot tweede wijziging van de Beleidsregels bijzondere bijstand gemeente Asten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7 december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96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5.1.101.2</meta:user-defined>
    <meta:user-defined meta:name="DCTERMS.alternative">Beleidsregels bijzondere bijstand gemeente Asten 2021</meta:user-defined>
    <dc:language>nl</dc:language>
    <meta:user-defined meta:name="OVERHEIDop.locatietype/OVERHEIDop.gebiedsmarkering">Gemeente</meta:user-defined>
    <meta:user-defined meta:name="DC.title">Beleidsregels bijzondere bijstand gemeente Asten 2021</meta:user-defined>
    <meta:user-defined meta:name="DCTERMS.W3CDTF/DCTERMS.available">2024-12-31</meta:user-defined>
    <meta:user-defined meta:name="DCTERMS.W3CDTF/OVERHEIDop.jaargang">2024</meta:user-defined>
    <meta:user-defined meta:name="OVERHEIDop.publicationIssue">549600</meta:user-defined>
    <meta:user-defined meta:name="OVERHEIDop.betreftRegeling">CVDR655866_3</meta:user-defined>
    <meta:user-defined meta:name="xs:date/OVERHEIDop.startdatum">2025-01-01</meta:user-defined>
    <meta:user-defined meta:name="OVERHEIDop.GmbID/DC.identifier">gmb-2024-549600</meta:user-defined>
    <meta:user-defined meta:name="OVERHEIDop.versieInformatie"/>
  </office:meta>
</office:document-meta>
</file>