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ntheffing voor het produceren van geluid t.b.v. de herinrichting van het Carquefouplein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 februari 2024 een ambtshalve ontheffing voor het produceren van geluid t.b.v. de herinrichting van het Carquefouplein in Eersel verleend. Het kenmerk van de gemeente voor deze zaak is 077040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96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4096</meta:user-defined>
    <meta:user-defined meta:name="DCTERMS.abstract">ambtshalve ontheffing voor het produceren van geluid t.b.v. de </meta:user-defined>
    <dc:language>nl</dc:language>
    <meta:user-defined meta:name="OVERHEIDop.locatietype/OVERHEIDop.gebiedsmarkering">Punt</meta:user-defined>
    <meta:user-defined meta:name="OVERHEIDop.locatietype/OVERHEIDop.gebiedsmarkering">Vlak</meta:user-defined>
    <meta:user-defined meta:name="DC.title">Ambtshalve ontheffing voor het produceren van geluid t.b.v. de herinrichting van het Carquefouplein in Eersel</meta:user-defined>
    <meta:user-defined meta:name="DCTERMS.W3CDTF/DCTERMS.available">2024-02-05</meta:user-defined>
    <meta:user-defined meta:name="DCTERMS.W3CDTF/OVERHEIDop.jaargang">2024</meta:user-defined>
    <meta:user-defined meta:name="OVERHEIDop.publicationIssue">54960</meta:user-defined>
    <meta:user-defined meta:name="OVERHEIDop.GmbID/DC.identifier">gmb-2024-54960</meta:user-defined>
    <meta:user-defined meta:name="OVERHEIDop.versieInformatie"/>
  </office:meta>
</office:document-meta>
</file>