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budgetplafond Subsidieverordening verduurzaming particuliere woningen en Subsidieverordening verduurzaming VvE'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4 van de "Bijzondere subsidieverordening verduurzaming particuliere woningen Vereniging van Eigenaren (VvE) Purmerend 2024" en artikel 4 van de “Bijzondere Subsidieverordening Verduurzaming Particuliere Woningen c.a. 2017”;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subsidie-budgetplafond voor “Bijzondere Subsidieverordening Verduurzaming Particuliere Woningen c.a. 2017” voor 2024 te verhogen met €200.000,-- tot €630.000,--.</text:p>
              </text:list-item>
              <text:list-item text:style-override="id1-3-2-2-1-2-2">
                <text:number>2.</text:number>
                <text:p text:style-name="al">Het subsidie-budgetplafond voor de "Bijzondere subsidieverordening verduurzaming particuliere woningen Vereniging van Eigenaren (VvE) Purmerend 2024" voor 2025 vast te stellen op €100.000,--.</text:p>
              </text:list-item>
              <text:list-item text:style-override="id1-3-2-2-1-2-3">
                <text:number>3.</text:number>
                <text:p text:style-name="al">Het subsidie-budgetplafond voor “Bijzondere Subsidieverordening Verduurzaming Particuliere Woningen c.a. 2017”voor 2025 vast te stellen op €430.000,-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0 december 2024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59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artikel 4 van de Bijzondere subsidieverordening verduurzaming particuliere woningen Vereniging van Eigenaren (VvE) Purmerend 2024]|[https://lokaleregelgeving.overheid.nl/CVDR726555/1#hoofdstuk_2_artikel_4</meta:user-defined>
    <meta:user-defined meta:name="DC.source">artikel 4 van de Bijzondere Subsidieverordening Verduurzaming Particuliere Woningen c.a. 2017]|[https://lokaleregelgeving.overheid.nl/CVDR603654/3#hoofdstuk_2_artikel_4</meta:user-defined>
    <dc:language>nl</dc:language>
    <meta:user-defined meta:name="OVERHEIDop.locatietype/OVERHEIDop.gebiedsmarkering">Gemeente</meta:user-defined>
    <meta:user-defined meta:name="DC.title">Vaststellen budgetplafond Subsidieverordening verduurzaming particuliere woningen en Subsidieverordening verduurzaming VvE'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598</meta:user-defined>
    <meta:user-defined meta:name="OVERHEIDop.GmbID/DC.identifier">gmb-2024-549598</meta:user-defined>
    <meta:user-defined meta:name="OVERHEIDop.versieInformatie"/>
  </office:meta>
</office:document-meta>
</file>