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Goeie Spoor 10, 3901 XL Veenendaal, Verzoeklocatie 202409110044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Goeie Spoor 10, 3901 XL Veenendaal, Verzoeklocatie 2024091100440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-12-2024</text:p>
            <text:p text:style-name="common-al">CLZ-00012451, ombouwen van het hoogspanningsstation naar 3 GIS gebouwen en een CDG, op het perceel 't Goeie Spoor 10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95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't Goeie Spoor 10, 3901 XL Veenendaal, Verzoeklocatie 2024091100440 te Veenendaa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96</meta:user-defined>
    <meta:user-defined meta:name="OVERHEIDop.GmbID/DC.identifier">gmb-2024-549596</meta:user-defined>
    <meta:user-defined meta:name="OVERHEIDop.versieInformatie"/>
  </office:meta>
</office:document-meta>
</file>