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Polderweg 7 en 7a 7686 AD Geerdijk, het realiseren van woningsplitsing, ontvangen 31-01-2024, zaaknummer TR-Z2024-0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Polderweg 7 en 7a 7686 AD Geerdijk</text:p>
            <text:p text:style-name="common-al">
            <text:span text:style-name="nadrukvet">Project:</text:span> het realiseren van woningsplits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95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206</meta:user-defined>
    <meta:user-defined meta:name="DCTERMS.abstract">het 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vergunning, Polderweg 7 en 7a 7686 AD Geerdijk, het realiseren van woningsplitsing, ontvangen 31-01-2024, zaaknummer TR-Z2024-000206</meta:user-defined>
    <meta:user-defined meta:name="DCTERMS.W3CDTF/DCTERMS.available">2024-02-14</meta:user-defined>
    <meta:user-defined meta:name="DCTERMS.W3CDTF/OVERHEIDop.jaargang">2024</meta:user-defined>
    <meta:user-defined meta:name="OVERHEIDop.publicationIssue">54959</meta:user-defined>
    <meta:user-defined meta:name="OVERHEIDop.GmbID/DC.identifier">gmb-2024-54959</meta:user-defined>
    <meta:user-defined meta:name="OVERHEIDop.versieInformatie"/>
  </office:meta>
</office:document-meta>
</file>