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Constructieve veranderingen van de bestaande situatie  (bedrijfsactiviteiten) Curieweg 2, 3208 K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Constructieve veranderingen van de bestaande situatie  (bedrijfsactiviteiten)</text:p>
            <text:p text:style-name="common-al">
            
          </text:p>
            <text:p text:style-name="common-al">De aanvraag omvat de volgende werkzaamheden:</text:p>
            <text:p text:style-name="common-al">· Functiewijziging tov eerdere milieucategorie;</text:p>
            <text:p text:style-name="common-al">· Het plaatsen van toe- en afvoeruitmondingen op het dak;</text:p>
            <text:p text:style-name="common-al">· Het aanpassen van de trap;</text:p>
            <text:p text:style-name="common-al">· Het plaatsen van een wasplaats;</text:p>
            <text:p text:style-name="common-al">· Het plaatsen van een spuitcabine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Curieweg 2  </text:p>
            <text:p text:style-name="common-al">3208 KJ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332872</text:p>
            <text:p text:style-name="common-al">
            
          </text:p>
            <text:p text:style-name="common-al">Datum ontvangst</text:p>
            <text:p text:style-name="common-al">01-11-2024</text:p>
            <text:p text:style-name="common-al">
            
          </text:p>
            <text:p text:style-name="common-al">Datum besluit</text:p>
            <text:p text:style-name="common-al">27-12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958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8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8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32872</meta:user-defined>
    <meta:user-defined meta:name="DCTERMS.abstract">Constructieve veranderingen van de bestaande situatie  (bedrijfsactiviteiten)</meta:user-defined>
    <dc:language>nl</dc:language>
    <meta:user-defined meta:name="OVERHEIDop.locatietype/OVERHEIDop.gebiedsmarkering">Punt</meta:user-defined>
    <meta:user-defined meta:name="DC.title">Gemeente Nissewaard - Verleende omgevingsvergunning Constructieve veranderingen van de bestaande situatie  (bedrijfsactiviteiten) Curieweg 2, 3208 KJ Spijkeniss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589</meta:user-defined>
    <meta:user-defined meta:name="OVERHEIDop.GmbID/DC.identifier">gmb-2024-549589</meta:user-defined>
    <meta:user-defined meta:name="OVERHEIDop.versieInformatie"/>
  </office:meta>
</office:document-meta>
</file>