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</office:automatic-styles>
  <office:body>
    <office:text>
      <text:p text:style-name="new_page_staatscourant"/>
      <text:p text:style-name="single-kop-titel">Wijziging tarievenblad Peuteropva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tarief, van € 10,25, zoals opgenomen voor peuteropvang onder het kopje ‘MAXIMALE SUBSDIE PER PEUTEROPVANGPLEK’ in het tarievenblad van de regeling 'Peuteropvang en Onderwijskansenbeleid Lelystad 2025', te wijzigen en vast te stellen op € 10,71.</text:p>
            <text:p text:style-name="al"> LINK Excel.Sheet.12 "C:\\Users\\CarmenJansen\\Downloads\\Bijlage 1 - Tarievenblad subsidieaanvraag Peuteropvang en VVE 2025.xlsx" "subsidie peuteropv en voorsch!R1K1:R43K2" \a \f 5 \h \* MERGEFORMAT 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FORMAT SUBSIDIEAANVRAAG PEUTEROPVANG EN VOORSCHOOLSE EDUCATIE 2023 Lelysta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gemarkeerde lichtblauwe vlakken in te vullen of aan te passen door de houder (zijnde de aanvrager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dit formulier dient als bijlage bij het algemene subsidieaanvraagformulier van de Gemeente Lelystad ingeleverd te wo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XIMALE SUBSDIE PER PEUTEROPVANGPLEK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bod in uren per jaar per peuter (maximaal 320)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urtarief voor subsidie (nooit hoger dan fiscaal maximum gesteld door het Rijk, € 10,71 in 2025)</text:p>
                  </table:table-cell>
                  <table:table-cell table:style-name="cell_frame_all" table:number-rows-spanned="1" table:number-columns-spanned="1">
                    <text:p text:style-name="table_al">€ 10,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ximale subsidie per peuterplek per jaa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EUTEROPVANG - niet doelgroeppeuters 2 tot 4 jaar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gnose gemiddeld aantal bezette peuteropvangplekken van ouders ZONDER kinderopvangtoeslag (met subsidie)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ximale subsidie per jaar peuteropvangplek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wachte gemiddelde ouderbijdrage per reguliere peuterplek per jaar, van ouders ZONDER kinderopvangtoeslag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wachte subsidie per peuteropvangplek per jaar (kosten -/- gemiddelde ouderbijdrage)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VRAAGDE SUBSIDIE PEUTEROPVANGPLEKK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OORSCHOOLSE EDUCATIE - Doelgroeppeuters 2 tot 4 jaar (incl. 2 - 2,5 jr)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gnose gemiddeld aantal bezette voorschoolplekken MET kinderopvangtoeslag (voor eerste 8 uur)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gnose gemiddeld aantal bezette voorschoolplekken ZONDER kinderopvangtoeslag (voor eerste 8 uur)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gevraagde subsidie eerste 8 uu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ximale subsidie eerste 8 uur per jaar</text:p>
                  </table:table-cell>
                  <table:table-cell table:style-name="cell_frame_all" table:number-rows-spanned="1" table:number-columns-spanned="1">
                    <text:p text:style-name="table_al">€ 3.3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wachte gemiddelde ouderbijdrage per voorschoolplek per jaar (ouders ZONDER kinderopvangtoeslag)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wachte subsidie eerste 8 uur per voorschoolplek per jaar (max subsidie - gemiddelde ouderbijdrage)</text:p>
                  </table:table-cell>
                  <table:table-cell table:style-name="cell_frame_all" table:number-rows-spanned="1" table:number-columns-spanned="1">
                    <text:p text:style-name="table_al">€ 3.3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tal voorschoolplekken met subsidie eerste 8 uur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evraagde subsidie eerste 8 uur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gevraagde subsidie tweede 8 uur (vanaf 2,5 jr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 per jaar voor tweede 8 uur per week</text:p>
                  </table:table-cell>
                  <table:table-cell table:style-name="cell_frame_all" table:number-rows-spanned="1" table:number-columns-spanned="1">
                    <text:p text:style-name="table_al">€ 4.3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tal peuterplekken met subsidie tweede 8 uur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evraagde subsidie tweede 8 uu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EVRAAGDE SUBSIDIE PLEKKEN VOORSCHOOLSE EDUCATIE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 GEVRAAGDE SUBSIDIE PLEKKEN PEUTEROPVANG EN VOORSCHOOLSE EDU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) = 3e staffel VNG tabel: 320 uur X € 1.04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) = 2e staffel VNG tabel: 320 uur X € 0,48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a xlink:href="https://vng.nl/nieuws/vng-adviestabel-ouderbijdrage-peuteropvang-2024" xlink:type="simple">
                        <text:span text:style-name="nadrukondlijn">https://vng.nl/nieuws/vng-adviestabel-ouderbijdrage-peuteropvang-2024</text:span>
                      </text:a>
                   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958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8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8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lystad</meta:user-defined>
    <meta:user-defined meta:name="OVERHEID.Gemeente/DCTERMS.publisher">Lelystad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Wet kinderopvang]|[1.0:c:BWBR0017017&amp;g=2024-08-01</meta:user-defined>
    <meta:user-defined meta:name="DC.source">Algemene wet bestuursrecht]|[1.0:c:BWBR0005537&amp;g=2024-09-01</meta:user-defined>
    <meta:user-defined meta:name="DC.source">Wet op het primair onderwijs]|[1.0:c:BWBR0003420&amp;g=2024-08-01</meta:user-defined>
    <meta:user-defined meta:name="DC.source">Algemene Subsidieverordening gemeente Lelystad]|[https://lokaleregelgeving.overheid.nl/CVDR474688/1</meta:user-defined>
    <meta:user-defined meta:name="DCTERMS.alternative">Subsidieregeling Peuteropvang en Onderwijskansenbeleid Lelystad 2025</meta:user-defined>
    <dc:language>nl</dc:language>
    <meta:user-defined meta:name="OVERHEIDop.locatietype/OVERHEIDop.gebiedsmarkering">Gemeente</meta:user-defined>
    <meta:user-defined meta:name="DC.title">Subsidieregeling Peuteropvang en onderwijskansenbeleid Lelystad 2025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585</meta:user-defined>
    <meta:user-defined meta:name="OVERHEIDop.betreftRegeling">CVDR724971_2</meta:user-defined>
    <meta:user-defined meta:name="xs:date/OVERHEIDop.startdatum">2024-12-31</meta:user-defined>
    <meta:user-defined meta:name="xs:date/OVERHEIDop.einddatum">2026-12-31</meta:user-defined>
    <meta:user-defined meta:name="OVERHEIDop.GmbID/DC.identifier">gmb-2024-549585</meta:user-defined>
    <meta:user-defined meta:name="OVERHEIDop.versieInformatie"/>
  </office:meta>
</office:document-meta>
</file>