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9 november 2024;</text:p>
            <text:p text:style-name="al"/>
            <text:p text:style-name="al">gelet op artikel 229, eerste lid, aanhef en onderdelen a en b, van de Gemeentewet en artikel 15.33 van de Wet milieubeheer;</text:p>
            <text:p text:style-name="al"/>
            <text:p text:style-name="al">besluit de volgende verordening vast te stellen:</text:p>
            <text:p text:style-name="al"/>
            <text:p text:style-name="al">
            <text:span text:style-name="nadrukvet">Verordening op de heffing en de invordering van afvalstoffenheffing en reinigingsrechten Midden-Delf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 ‘gebruik maken’: gebruik maken als bedoeld in artikel 15.33 van de Wet milieubeheer.</text:p>
            </text:section>
            <text:section text:name="artikel_id1-3-2-2-2-3" text:style-name="artikel">
              <text:p text:style-name="artikel_kop_titel"><text:span text:style-name="artikel_kop_label">Artikel</text:span> <text:span text:style-name="artikel_kop_nr">3.</text:span> Aard belasting en belastbaar feit</text:p>
              <text:list text:style-name="id1-3-2-2-2-3-2">
                <text:list-item text:style-override="id1-3-2-2-2-3-2">
                  <text:number>1.</text:number>
                  <text:p text:style-name="al">Onder de naam ‘afvalstoffenheffing’ wordt een directe belasting geheven als bedoeld in artikel 15.33 van de Wet milieubeheer.</text:p>
                </text:list-item>
                <text:list-item text:style-override="id1-3-2-2-2-3-3">
                  <text:number>2.</text:number>
                  <text:p text:style-name="al">De afvalstoffenheffing bedoeld in deze verordening wordt geheven voor het gebruik maken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Voorwerp belasting</text:p>
              <text:list text:style-name="id1-3-2-2-2-4-2">
                <text:list-item text:style-override="id1-3-2-2-2-4-2">
                  <text:number>1.</text:number>
                  <text:p text:style-name="al">Voorwerp van de belasting is een perceel.</text:p>
                </text:list-item>
                <text:list-item text:style-override="id1-3-2-2-2-4-3">
                  <text:number>2.</text:number>
                  <text:p text:style-name="al">Als perceel wordt aangemerkt:</text:p>
                  <text:list text:style-name="id1-3-2-2-2-4-3-3">
                    <text:list-item text:style-override="id1-3-2-2-2-4-3-3-1">
                      <text:number>a.</text:number>
                      <text:p text:style-name="al">de onroerende zaak, bedoeld in artikel 16, aanhef en onder a, c, d en f, van de Wet waardering onroerende zaken;</text:p>
                    </text:list-item>
                    <text:list-item text:style-override="id1-3-2-2-2-4-3-3-2">
                      <text:number>b.</text:number>
                      <text:p text:style-name="al">de roerende zaak, welke duurzaam aan een plaats is gebonden;</text:p>
                    </text:list-item>
                    <text:list-item text:style-override="id1-3-2-2-2-4-3-3-3">
                      <text:number>c.</text:number>
                      <text:p text:style-name="al">een gedeelte van een roerende zaak als bedoeld in onderdeel b dat gezien zijn indeling is bestemd om als afzonderlijk geheel te worden gebruikt;</text:p>
                    </text:list-item>
                    <text:list-item text:style-override="id1-3-2-2-2-4-3-3-4">
                      <text:number>d.</text:number>
                      <text:p text:style-name="al">een samenstel van twee of meer roerende zaken als bedoeld in onderdeel b of gedeelten daarvan als bedoeld in onderdeel c die bij dezelfde belastingplichtige in gebruik zijn en die, naar de omstandigheden beoordeeld, bij elkaar horen;</text:p>
                    </text:list-item>
                    <text:list-item text:style-override="id1-3-2-2-2-4-3-3-5">
                      <text:number>e.</text:number>
                      <text:p text:style-name="al">het deel van de roerende zaak dat binnen de gemeente ligt als bedoeld in onderdeel b, van een gedeelte daarvan als bedoeld in onderdeel c of van een samenstel als bedoeld in onderdeel d.</text:p>
                    </text:list-item>
                  </text:list>
                </text:list-item>
              </text:list>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krachtens eigendom, bezit, beperkt recht of persoonlijk recht gebruik maakt van een perceel.</text:p>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bedraagt per perceel per jaar:</text:p>
                  <text:list text:style-name="id1-3-2-2-2-6-2-3">
                    <text:list-item text:style-override="id1-3-2-2-2-6-2-3-1">
                      <text:number>a.</text:number>
                      <text:p text:style-name="al">indien het perceel op 1 januari van het belastingjaar of, indien de belastingplicht later aanvangt, bij aanvang van de belastingplicht, wordt gebruikt door één persoon € 302,28;</text:p>
                    </text:list-item>
                    <text:list-item text:style-override="id1-3-2-2-2-6-2-3-2">
                      <text:number>b.</text:number>
                      <text:p text:style-name="al">indien het perceel op 1 januari van het belastingjaar of indien de belastingplicht later aanvangt, bij aanvang van de belastingplicht, wordt gebruikt door meer dan één persoon € 401,16.</text:p>
                    </text:list-item>
                  </text:list>
                </text:list-item>
                <text:list-item text:style-override="id1-3-2-2-2-6-3">
                  <text:number>2.</text:number>
                  <text:p text:style-name="al">De belasting bedraagt, onverminderd het gestelde in het eerste lid, voor het op 1 januari van het belastingjaar of indien de belastingplicht later aanvangt, bij aanvang van de belastingplicht in bruikleen hebben van een extra (is boven hetgeen volgens het ‘Uitvoeringsbesluit Afvalstoffen gemeente Midden-Delfland 2023’ aan het perceel is verstrekt):</text:p>
                  <text:list text:style-name="id1-3-2-2-2-6-3-3">
                    <text:list-item text:style-override="id1-3-2-2-2-6-3-3-1">
                      <text:number>a.</text:number>
                      <text:p text:style-name="al">Minicontainer, bestemd voor groente-, fruit- en tuinafval (GFT), plastic verpakkingen, metalen verpakkingen en drinkpakken (PMD), oud papier en karton (OPK) en restafval, per extra eerste container bij gebleken noodzaak (volgens het ‘Uitvoeringsbesluit Afvalstoffen gemeente Midden-Delfland 2023’) € 0,00;</text:p>
                    </text:list-item>
                    <text:list-item text:style-override="id1-3-2-2-2-6-3-3-2">
                      <text:number>b.</text:number>
                      <text:p text:style-name="al">Minicontainer, bestemd voor groente-, fruit- en tuinafval (GFT), plastic verpakkingen, metalen verpakkingen en drinkpakken (PMD), oud papier en karton (OPK) en restafval, per extra eerste container (volgens het ‘Uitvoeringsbesluit Afvalstoffen gemeente Midden-Delfland 2023’) € 167,28;</text:p>
                    </text:list-item>
                    <text:list-item text:style-override="id1-3-2-2-2-6-3-3-3">
                      <text:number>c.</text:number>
                      <text:p text:style-name="al">Minicontainer, bestemd voor groente-, fruit- en tuinafval (GFT), plastic verpakkingen, metalen verpakkingen en drinkpakken (PMD), oud papier en karton (OPK) en restafval, per extra tweede container (volgens het ‘Uitvoeringsbesluit Afvalstoffen gemeente Midden-Delfland 2023’): € 116,88.</text:p>
                    </text:list-item>
                  </text:list>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2-9" text:style-name="artikel">
              <text:p text:style-name="artikel_kop_titel"><text:span text:style-name="artikel_kop_label">Artikel</text:span> <text:span text:style-name="artikel_kop_nr">9.</text:span> Ontstaan belastingschuld en heffing naar tijdsevenredigheid</text:p>
              <text:list text:style-name="id1-3-2-2-2-9-2">
                <text:list-item text:style-override="id1-3-2-2-2-9-2">
                  <text:number>1.</text:number>
                  <text:p text:style-name="al">De belasting is verschuldigd bij het begin van het belastingjaar of, als dit later is, bij aanvang van de belastingplicht.</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daar van een ander perceel gebruik maakt.</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uiterlijk twee maanden na dagtekening van het aanslagbiljet worden betaald.</text:p>
                </text:list-item>
                <text:list-item text:style-override="id1-3-2-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Voor de invordering van de afvalstoffenheffing kan gehele of gedeeltelijke kwijtschelding worden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 het genot van door het gemeentebestuur verstrekte diensten, zoals het ophalen van bedrijfsafval lijkend op huishoudelijk afval.</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onderwijsinrichtingen, kerken en verenigingen, voor zover deze instellingen geen commercieel doel nastreven, ten behoeve van wie de dienst wordt verrich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belasting bedraagt per perceel per jaar, indien het perceel op 1 januari van het belastingjaar of indien de belastingplicht later aanvangt, bij aanvang van de belastingplicht, wordt gebruikt door de in artikel 13 bedoelde instellingen € 401,16 (exclusief 21% BTW).</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17.</text:span> Ontstaan belastingschuld en heffing naar tijdsevenredigheid</text:p>
              <text:list text:style-name="id1-3-2-2-3-7-2">
                <text:list-item text:style-override="id1-3-2-2-3-7-2">
                  <text:number>1.</text:number>
                  <text:p text:style-name="al">De belasting is verschuldigd bij het begin van het belastingjaar of, als dit later is, bij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uiterlijk twee maanden na dagtekening van het aanslagbiljet worden betaald.</text:p>
                </text:list-item>
                <text:list-item text:style-override="id1-3-2-2-3-8-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Voor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Midden-Delfland 2024, vastgesteld op 7 nov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Midden-Delfland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p><text:span text:style-name="functie">F.I. Noordermeer – van Slageren </text:span></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5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717025</meta:user-defined>
    <meta:user-defined meta:name="DCTERMS.alternative">Verordening afvalstoffenheffing en reinigingsrechten Midden-Delfland 2025</meta:user-defined>
    <dc:language>nl</dc:language>
    <meta:user-defined meta:name="OVERHEIDop.locatietype/OVERHEIDop.gebiedsmarkering">Gemeente</meta:user-defined>
    <meta:user-defined meta:name="DC.title">Verordening op de heffing en de invordering van afvalstoffenheffing en reinigingsrechten Midden-Delfland 2025</meta:user-defined>
    <meta:user-defined meta:name="DCTERMS.W3CDTF/DCTERMS.available">2024-12-31</meta:user-defined>
    <meta:user-defined meta:name="DCTERMS.W3CDTF/OVERHEIDop.jaargang">2024</meta:user-defined>
    <meta:user-defined meta:name="OVERHEIDop.publicationIssue">549582</meta:user-defined>
    <meta:user-defined meta:name="OVERHEIDop.betreftRegeling">CVDR733411_1</meta:user-defined>
    <meta:user-defined meta:name="xs:date/OVERHEIDop.startdatum">2025-01-01</meta:user-defined>
    <meta:user-defined meta:name="OVERHEIDop.GmbID/DC.identifier">gmb-2024-549582</meta:user-defined>
    <meta:user-defined meta:name="OVERHEIDop.versieInformatie"/>
  </office:meta>
</office:document-meta>
</file>