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ndeweg 37-1, 8315RA Luttelgeest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Omgevingsvergunning verleend voor deze locatie. Het gaat om het aanleggen van een in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80</meta:user-defined>
    <meta:user-defined meta:name="DCTERMS.abstract">Lindeweg 37-1, 8315RA Luttelgeest: Omgevingsvergunning 1 februari 2024 het aanleggen van een in/uitrit</meta:user-defined>
    <dc:language>nl</dc:language>
    <meta:user-defined meta:name="OVERHEIDop.locatietype/OVERHEIDop.gebiedsmarkering">Punt</meta:user-defined>
    <meta:user-defined meta:name="DC.title">Besluit omgevingsvergunning Lindeweg 37-1, 8315RA Luttelgeest: het aanleggen van een in/uitri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58</meta:user-defined>
    <meta:user-defined meta:name="OVERHEIDop.GmbID/DC.identifier">gmb-2024-54958</meta:user-defined>
    <meta:user-defined meta:name="OVERHEIDop.versieInformatie"/>
  </office:meta>
</office:document-meta>
</file>