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
              <text:span text:style-name="nadrukvet">Verordening op de heffing en invordering van rioolaansluitrecht Noardeast-Fryslâ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 brengen van een directe of indirecte aansluiting:</text:p>
            <text:list text:style-name="id1-3-2-2-4-3">
              <text:list-item text:style-override="id1-3-2-2-4-3-1">
                <text:number>a.</text:number>
                <text:p text:style-name="al">krachtens overeenkomst zijn of worden voldaan;</text:p>
              </text:list-item>
              <text:list-item text:style-override="id1-3-2-2-4-3-2">
                <text:number>b.</text:number>
                <text:p text:style-name="al">zijn of worden verhaald middels de verkoopprijs van gemeentelijke bouwgrond;</text:p>
              </text:list-item>
              <text:list-item text:style-override="id1-3-2-2-4-3-3">
                <text:number>c.</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128,40.</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2</text:span> Overgangsrecht</text:p>
            <text:p text:style-name="al">De “Verordening rioolaansluitrecht 2024”, van 21 dec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ze verordening kan worden aangehaald als ‘Verordening rioolaansluitrecht 2025’.</text:p>
              </text:list-item>
            </text:list>
          </text:section>
          <text:section text:name="artikel_id1-3-2-2-14" text:style-name="artikel">
            <text:p text:style-name="artikel_kop_titel"><text:span text:style-name="artikel_kop_label">Artikel</text:span> <text:span text:style-name="artikel_kop_nr">14</text:span> Ondertekening</text:p>
            <text:p text:style-name="al">Aldus vastgesteld door de raad van de gemeente Noardeast-Fryslân in zijn openbare vergadering van 19 december 2024.</text:p>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r. S.K. Dijkstr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invordering van rioolaansluitrecht Noardeast-Fryslân 2025</meta:user-defined>
    <meta:user-defined meta:name="DCTERMS.W3CDTF/DCTERMS.available">2024-12-31</meta:user-defined>
    <meta:user-defined meta:name="DCTERMS.W3CDTF/OVERHEIDop.jaargang">2024</meta:user-defined>
    <meta:user-defined meta:name="OVERHEIDop.publicationIssue">549577</meta:user-defined>
    <meta:user-defined meta:name="OVERHEIDop.betreftRegeling">CVDR733406_1</meta:user-defined>
    <meta:user-defined meta:name="xs:date/OVERHEIDop.startdatum">2025-01-01</meta:user-defined>
    <meta:user-defined meta:name="OVERHEIDop.GmbID/DC.identifier">gmb-2024-549577</meta:user-defined>
    <meta:user-defined meta:name="OVERHEIDop.versieInformatie"/>
  </office:meta>
</office:document-meta>
</file>