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invordering van reinigingsheffingen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 ‘gebruik maken’ in hoofdstuk II Afvalstoffenheffing: gebruik maken in de zin van artikel 15.33 Wet milieubeheer.</text:p>
              </text:list-item>
              <text:list-item text:style-override="id1-3-2-2-1-2-2">
                <text:number>b.</text:number>
                <text:p text:style-name="al">Eenpersoonshuishouden: een huishouden, gevoerd door een belastingplichtige die in de gemeentelijke basisadministratie staat geregistreerd als enige woonachtige op dat adres.</text:p>
              </text:list-item>
              <text:list-item text:style-override="id1-3-2-2-1-2-3">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item text:style-override="id1-3-2-2-7-7">
                <text:number>6.</text:number>
                <text:p text:style-name="al">In afwijking van het tweede en derde lid geldt dat de belasting voor een extra container is verschuldigd voor een geheel jaar. Als er een extra container in bruikleen is gegeven, kan dit uitsluitend voor de periode van minimaal 1 jaar.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 2024 van 21 december 202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5.</text:p>
              </text:list-item>
              <text:list-item text:style-override="id1-3-2-2-13-4">
                <text:number>3.</text:number>
                <text:p text:style-name="al">Deze verordening kan worden aangehaald als 'Verordening reinigingsheffingen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5”</text:p>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list text:style-name="id1-3-2-4-6">
            <text:list-item text:style-override="id1-3-2-4-6-1">
              <text:number>1.</text:number>
              <text:p text:style-name="al">De belasting bedraagt per perceel per belastingjaar:</text:p>
              <text:list text:style-name="id1-3-2-4-6-1-3">
                <text:list-item text:style-override="id1-3-2-4-6-1-3-1">
                  <text:number>a.</text:number>
                  <text:p text:style-name="al">Indien het perceel op 1 januari van het belastingjaar of, indien de belastingplicht later aanvangt, bij aanvang van de belastingplicht, wordt gebruikt door twee of meer personen € 242,18.</text:p>
                </text:list-item>
                <text:list-item text:style-override="id1-3-2-4-6-1-3-2">
                  <text:number>b.</text:number>
                  <text:p text:style-name="al">Indien het perceel op 1 januari van het belastingjaar of, indien de belastingplicht later aanvangt, bij aanvang van de belastingplicht, wordt gebruikt door een persoon € 170,46.</text:p>
                </text:list-item>
              </text:list>
            </text:list-item>
            <text:list-item text:style-override="id1-3-2-4-6-2">
              <text:number>2.</text:number>
              <text:p text:style-name="al">U kunt tegen betaling een <text:span text:style-name="nadrukvet">extra</text:span> container in bruikleen krijgen. Als u een extra container in bruikleen wil hebben, kan dit uitsluitend voor de periode van minimaal 1 jaar. Bij het tussentijds inleveren van de extra container bestaat geen aanspraak op ontheffing. Uitzondering hierop is verhuizing. Bij verhuizing naar een ander adres bestaat wel aanspraak op ontheffing.</text:p>
              <text:p text:style-name="al"/>
              <text:p text:style-name="al">De kosten voor een extra container worden jaarlijks aan u doorberekend. De belasting bedraagt per jaar per extra container:</text:p>
              <text:list text:style-name="id1-3-2-4-6-2-5">
                <text:list-item text:style-override="id1-3-2-4-6-2-5-1">
                  <text:number>a.</text:number>
                  <text:p text:style-name="al">Voor een container bestemd voor groente-fruit- en tuinafval € 17,00. </text:p>
                </text:list-item>
                <text:list-item text:style-override="id1-3-2-4-6-2-5-2">
                  <text:number>b.</text:number>
                  <text:p text:style-name="al">Voor een container bestemd voor overige afvalstoffen € 121,26.</text:p>
                </text:list-item>
                <text:list-item text:style-override="id1-3-2-4-6-2-5-3">
                  <text:number>c.</text:number>
                  <text:p text:style-name="al">Voor een container bestemd voor huishoudelijk papierafval € 7,58. </text:p>
                </text:list-item>
              </text:list>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p text:style-name="al">
          <text:span text:style-name="nadrukvet">1.</text:span>
          <text:span text:style-name="nadrukvet">Inzameling van (ongescheiden) grof huishoudelijk afval (reguliere grofvuilroute)</text:span>
        </text:p>
          <text:list text:style-name="id1-3-2-4-11">
            <text:list-item text:style-override="id1-3-2-4-11-1">
              <text:number>a.</text:number>
              <text:p text:style-name="al">De belasting voor het inzamelen van maximaal 2 m<text:span text:style-name="sup">3</text:span> (ongescheiden) grof huishoudelijk afval van particuliere huishoudens tijdens een reguliere grofvuilroute, bedraagt per keer € 50,00</text:p>
            </text:list-item>
            <text:list-item text:style-override="id1-3-2-4-11-2">
              <text:number>b.</text:number>
              <text:p text:style-name="al">Bij aanbieding van meer dan 2 m<text:span text:style-name="sup">3</text:span> (ongescheiden) grof huishoudelijk afval per keer wordt de belasting per m<text:span text:style-name="sup">3</text:span> vermeerderd met € 16,00</text:p>
            </text:list-item>
          </text:list>
          <text:p text:style-name="al">
          <text:span text:style-name="nadrukvet">2.</text:span>
          <text:span text:style-name="nadrukvet">Aanbieden van ongescheiden grof huishoudelijk afval en/of ongesorteerd bouw- en sloopafval (slagboomtarieven milieustraten)</text:span>
        </text:p>
          <text:p text:style-name="al">De belasting voor het aanbieden van ongescheiden grof huishoudelijk afval en/of ongesorteerd bouw- en sloopafval via één van de milieustraten bedraagt per keer:</text:p>
          <text:list text:style-name="id1-3-2-4-14">
            <text:list-item text:style-override="id1-3-2-4-14-1">
              <text:number>a.</text:number>
              <text:p text:style-name="al">Kofferbak auto of een volume tot 500 liter € 6,00</text:p>
            </text:list-item>
            <text:list-item text:style-override="id1-3-2-4-14-2">
              <text:number>b.</text:number>
              <text:p text:style-name="al">Aanhanger, tot 30 cm hoog beladen of een volume van 0,5 – 1 m<text:span text:style-name="sup">3</text:span> € 12,50</text:p>
            </text:list-item>
            <text:list-item text:style-override="id1-3-2-4-14-3">
              <text:number>c.</text:number>
              <text:p text:style-name="al">Aanhanger, 30 tot 60 cm hoog beladen of een volume van 1 – 2 m<text:span text:style-name="sup">3</text:span> € 26,00</text:p>
            </text:list-item>
            <text:list-item text:style-override="id1-3-2-4-14-4">
              <text:number>d.</text:number>
              <text:p text:style-name="al">Aanhanger, 60 cm tot 1 meter hoog beladen of een volume van 2 – 3 m<text:span text:style-name="sup">3</text:span> € 40,50</text:p>
            </text:list-item>
            <text:list-item text:style-override="id1-3-2-4-14-5">
              <text:number>e.</text:number>
              <text:p text:style-name="al">Bij aanbieding van meer dan 3 m<text:span text:style-name="sup">3 </text:span>per keer wordt de belasting per m3 vermeerderd met € 13,50</text:p>
            </text:list-item>
          </text:list>
          <text:p text:style-name="al">
          <text:span text:style-name="nadrukvet">3.</text:span>
          <text:span text:style-name="nadrukvet">Inzameling van groenafval (takken en snoeiafval, reguliere </text:span>
          <text:span text:style-name="nadrukvet">groenafvalroute</text:span>
          <text:span text:style-name="nadrukvet">)</text:span>
        </text:p>
          <text:list text:style-name="id1-3-2-4-16">
            <text:list-item text:style-override="id1-3-2-4-16-1">
              <text:number>a.</text:number>
              <text:p text:style-name="al">De belasting voor het inzamelen van maximaal 2 m<text:span text:style-name="sup">3</text:span> groenafval van particuliere huishoudens tijdens de inzamelroute bedraagt per keer € 50,00</text:p>
            </text:list-item>
            <text:list-item text:style-override="id1-3-2-4-16-2">
              <text:number>b.</text:number>
              <text:p text:style-name="al">Bij aanbieding van meer dan 2 m<text:span text:style-name="sup">3 </text:span>groenafval per keer wordt de belasting per m<text:span text:style-name="sup">3</text:span> vermeerderd met € 5,00</text:p>
            </text:list-item>
          </text:list>
          <text:p text:style-name="al">
          <text:span text:style-name="nadrukvet">4.</text:span>
          <text:span text:style-name="nadrukvet">Bewaarmiddelen</text:span>
        </text:p>
          <text:p text:style-name="al">De belasting voor het verstrekken van vervangende inzamelmiddelen bedraagt voor:</text:p>
          <text:list text:style-name="id1-3-2-4-19">
            <text:list-item text:style-override="id1-3-2-4-19-1">
              <text:number>a.</text:number>
              <text:p text:style-name="al">een container bestemd voor Bioafval (groente-, fruit- en tuinafval), per container € 50,00</text:p>
            </text:list-item>
            <text:list-item text:style-override="id1-3-2-4-19-2">
              <text:number>b.</text:number>
              <text:p text:style-name="al">een container bestemd voor fijn huishoudelijk restafval, per container € 50,00</text:p>
            </text:list-item>
            <text:list-item text:style-override="id1-3-2-4-19-3">
              <text:number>c.</text:number>
              <text:p text:style-name="al">een kca box € 20,00</text:p>
            </text:list-item>
            <text:list-item text:style-override="id1-3-2-4-19-4">
              <text:number>d.</text:number>
              <text:p text:style-name="al">een toegangspas/badge voor (ondergrondse) container € 30,00</text:p>
            </text:list-item>
          </text:list>
          <text:p text:style-name="al">
          <text:span text:style-name="nadrukvet">5.</text:span>
          <text:span text:style-name="nadrukvet">Compostvaten</text:span>
        </text:p>
          <text:p text:style-name="al">De belasting voor, vanuit of door de gemeente verstrekte compostvaten, bedraagt per vat € 20,00</text:p>
          <text:p text:style-name="al"/>
          <text:p text:style-name="al">Behoort bij het raadsbesluit van 19 december 2024.</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invordering van reinigingsheffingen Noardeast-Fryslân 2025</meta:user-defined>
    <meta:user-defined meta:name="DCTERMS.W3CDTF/DCTERMS.available">2024-12-31</meta:user-defined>
    <meta:user-defined meta:name="DCTERMS.W3CDTF/OVERHEIDop.jaargang">2024</meta:user-defined>
    <meta:user-defined meta:name="OVERHEIDop.publicationIssue">549575</meta:user-defined>
    <meta:user-defined meta:name="OVERHEIDop.betreftRegeling">CVDR733404_1</meta:user-defined>
    <meta:user-defined meta:name="xs:date/OVERHEIDop.startdatum">2025-01-01</meta:user-defined>
    <meta:user-defined meta:name="OVERHEIDop.GmbID/DC.identifier">gmb-2024-549575</meta:user-defined>
    <meta:user-defined meta:name="OVERHEIDop.versieInformatie"/>
  </office:meta>
</office:document-meta>
</file>