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gemeente Noardeast-Fryslân 2025</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19 november 2024;</text:p>
            <text:p text:style-name="al"/>
            <text:p text:style-name="al">gelet op de artikelen 216, 219 en 220 tot en met 220h van de Gemeentewet;</text:p>
            <text:p text:style-name="al"/>
            <text:p text:style-name="al">besluit vast te stellen de volgende verordening:</text:p>
            <text:p text:style-name="al"/>
            <text:p text:style-name="al">
            <text:span text:style-name="nadrukvet">Verordening op de heffing en invordering van onroerendezaakbelastingen gemeente </text:span>
            <text:span text:style-name="nadrukvet">Noardeast</text:span>
            <text:span text:style-name="nadrukvet">-Fryslâ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sportaccommodaties, met uitzondering van de delen die dienen als kantine, en uitsluitend dan wel grotendeels gebruikt worden voor de beoefening van de sport en als zodanig niet bedrijfsmatig worden gebruikt. Onder de sportaccommodaties worden tevens begrepen de bij deze accommodaties behorende kleedruimtes en opbergruimten.</text:p>
                  </text:list-item>
                </text:list>
              </text:list-item>
              <text:list-item text:style-override="id1-3-2-2-4-3">
                <text:number>2.</text:number>
                <text:p text:style-name="al">De vrijstelling met betrekking tot de in de onderdelen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249%;</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1248%;</text:p>
                      </text:list-item>
                      <text:list-item text:style-override="id1-3-2-2-5-2-3-2-3-2">
                        <text:number>ii.</text:number>
                        <text:p text:style-name="al">voor onroerende zaken die niet in hoofdzaak tot woning dienen 0,2954%.</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Aanslaggrens</text:p>
            <text:list text:style-name="id1-3-2-2-7-2">
              <text:list-item text:style-override="id1-3-2-2-7-2">
                <text:number>1.</text:number>
                <text:p text:style-name="al">Belastingaanslagen van minder dan € 5,00 worden niet opgelegd.</text:p>
              </text:list-item>
              <text:list-item text:style-override="id1-3-2-2-7-3">
                <text:number>2.</text:number>
                <text:p text:style-name="al">Voor de toepassing van het eerste lid van dit artikel wordt het totaal van de op een aanslagbiljet verenigde aanslagen als een aanslag aangemer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de tweede twee maanden later.</text:p>
              </text:list-item>
              <text:list-item text:style-override="id1-3-2-2-8-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8-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8-5">
                <text:number>4.</text:number>
                <text:p text:style-name="al">In afwijking van het eerste lid, is de belastingschuld direct invorderbaar, indien de belastingschuldige niet binnen de gestelde termijnen betaalt.</text:p>
              </text:list-item>
              <text:list-item text:style-override="id1-3-2-2-8-6">
                <text:number>5.</text:number>
                <text:p text:style-name="al">In afwijking van het tweede lid, is de belastingschuld direct invorderbaar, indien de verschuldigde bedragen niet kunnen worden afgeschreven.</text:p>
              </text:list-item>
              <text:list-item text:style-override="id1-3-2-2-8-7">
                <text:number>6.</text:number>
                <text:p text:style-name="al">Met betrekking tot een ingevolge artikel 2, tweede lid, onderdeel c, van de Invorderingswet 1990, met een belastingaanslag gelijkgestelde beschikking inzake een bestuurlijke boete zijn de leden 1, 2 en 3 van overeenkomstige toepassing, voorzover deze gelijktijdig wordt opgelegd met de vaststelling van de aanslag.</text:p>
              </text:list-item>
              <text:list-item text:style-override="id1-3-2-2-8-8">
                <text:number>7.</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onroerendezaakbelastingen wordt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1" text:style-name="artikel">
            <text:p text:style-name="artikel_kop_titel"><text:span text:style-name="artikel_kop_label">Artikel</text:span> <text:span text:style-name="artikel_kop_nr">11</text:span> Overgangsrecht</text:p>
            <text:p text:style-name="al">De “Verordening onroerendezaakbelastingen 2024”, van 21 december 2023,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datum ingang heff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Aldus vastgesteld door de raad van de gemeente Noardeast-Fryslân in zijn openbare vergadering van 19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mr. S.K. Dijkstra</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957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7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7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19 van de Gemeentewet]|[1.0:c:BWBR0005416&amp;artikel=219&amp;g=2024-12-11</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onroerendezaakbelastingen gemeente Noardeast-Fryslân 2025</meta:user-defined>
    <meta:user-defined meta:name="DCTERMS.W3CDTF/DCTERMS.available">2024-12-31</meta:user-defined>
    <meta:user-defined meta:name="DCTERMS.W3CDTF/OVERHEIDop.jaargang">2024</meta:user-defined>
    <meta:user-defined meta:name="OVERHEIDop.publicationIssue">549572</meta:user-defined>
    <meta:user-defined meta:name="OVERHEIDop.betreftRegeling">CVDR733401_1</meta:user-defined>
    <meta:user-defined meta:name="xs:date/OVERHEIDop.startdatum">2025-01-01</meta:user-defined>
    <meta:user-defined meta:name="OVERHEIDop.GmbID/DC.identifier">gmb-2024-549572</meta:user-defined>
    <meta:user-defined meta:name="OVERHEIDop.versieInformatie"/>
  </office:meta>
</office:document-meta>
</file>