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recariobelasting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9 november 2024;</text:p>
            <text:p text:style-name="al"/>
            <text:p text:style-name="al">gelet op artikel 228 van de Gemeentewet; </text:p>
            <text:p text:style-name="al"/>
            <text:p text:style-name="al">besluit:</text:p>
            <text:p text:style-name="al"/>
            <text:p text:style-name="al">vast te stellen de:</text:p>
            <text:p text:style-name="al"/>
            <text:p text:style-name="al">
            <text:span text:style-name="nadrukvet">Verordening op de heffing en de invordering van precariobelasting Bloemendaa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jaar: </text:span>
              </text:p>
                <text:p text:style-name="al">een kalenderjaar;</text:p>
              </text:list-item>
              <text:list-item text:style-override="id1-3-2-2-1-3-2">
                <text:number>b.</text:number>
                <text:p text:style-name="al">
                <text:span text:style-name="nadrukcur">maand:</text:span>
              </text:p>
                <text:p text:style-name="al">een kalendermaand; </text:p>
              </text:list-item>
              <text:list-item text:style-override="id1-3-2-2-1-3-3">
                <text:number>c.</text:number>
                <text:p text:style-name="al">
                <text:span text:style-name="nadrukcur">week:</text:span>
              </text:p>
                <text:p text:style-name="al">een periode van zeven achtereenvolgende dagen; </text:p>
              </text:list-item>
              <text:list-item text:style-override="id1-3-2-2-1-3-4">
                <text:number>d.</text:number>
                <text:p text:style-name="al">
                <text:span text:style-name="nadrukcur">dag: </text:span>
              </text:p>
                <text:p text:style-name="al">een periode van 24 uren, aanvangende te 0.00 uur, of een gedeelte daarvan; </text:p>
              </text:list-item>
              <text:list-item text:style-override="id1-3-2-2-1-3-5">
                <text:number>e.</text:number>
                <text:p text:style-name="al">
                <text:span text:style-name="nadrukcur">vergunning:</text:span>
              </text:p>
                <text:p text:style-name="al">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tweede maand volgend op de maand die in de dagtekening van het aanslagbiljet of kennisgeving is vermeld.</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uiterlijk op de laatste dag van de tweede maand volgend op de maand die in de dagtekening van de kennisgeving is vermeld.</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loemendaal 2024’, vastgesteld bij raadsbesluit van 21 de-c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loemendaal 2025’. </text:p>
          </text:section>
        </text:section>
        <text:section text:name="regeling-sluiting_id1-3-2-3" text:style-name="regeling-sluiting">
          <text:section text:name="ondertekening_id1-3-2-3-1">
            <text:p><text:span text:style-name="functie">Aldus besloten in de openbare vergadering van de raad der gemeente Bloemendaal gehouden op 12 december 2024 </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recariobelasting Bloemendaal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MAA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stut, schoor, paal of daarmee gelijk te stellen voorwerp, of enig ander werktuig ten dienste van bouwwerken, dan wel het innemen, overdekken en het hebben van voorwerpen, werken en/of inrichtingen of het door een schutting of hekwerk afgesloten hebben van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ek</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nd</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laadbak tot het verzamelen van stoffen, puin of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enzinepompinstallatie etc.</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enkele benzine- of oliepompinstallatie of dergelijke inrichtingen, met inbegrip van de daarbij behorende pompheuvel, vulput en leidingen</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289,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dubbele benzine- of oliepompinstallatie of dergelijke inrichtingen, met inbegrip van de daarbij behorende pompheuvel, vulput en leidingen</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578,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vulput en leidingen, voor zover deze niet reeds onder B1 en B2 zijn belast</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benzine- of olietank of een dergelijke inrichting, per m², bij grootste lengte en breedtedoorsnede</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103,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een elektrische laadinstallatie of een dergelijke inrichting</text:p>
                </table:table-cell>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reclamevlag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6-19-2-1">
                    <text:list-item text:style-override="id1-3-2-4-4-1-6-19-2-1-1">
                      <text:number>a.</text:number>
                      <text:p text:style-name="table_al">ter grootte van maximaal 1/2 m²</text:p>
                    </text:list-item>
                  </text:list>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20-2-1">
                    <text:list-item text:style-override="id1-3-2-4-4-1-6-20-2-1-1">
                      <text:number>b.</text:number>
                      <text:p text:style-name="table_al">ter grootte van meer dan 1/2 m²</text:p>
                    </text:list-item>
                  </text:list>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plaatst hebben van reclamedisplays aan lichtmasten bedraagt per reclamedisplay</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Gebruik van grond voor andere doelei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objecten aan de gevel van percelen per m² van het ingenomen gevelvlak, mits vergunningplichtig</text:p>
                </table:table-cell>
                <table:table-cell table:style-name="entry" table:number-rows-spanned="1" table:number-columns-spanned="1">
                  <text:p text:style-name="table_al">per m²</text:p>
                </table:table-cell>
                <table:table-cell table:style-name="entry" table:number-rows-spanned="1" table:number-columns-spanned="1">
                  <text:p text:style-name="table_al">3 maanden of gedeelte daarvan</text:p>
                </table:table-cell>
                <table:table-cell table:style-name="entry" table:number-rows-spanned="1" table:number-columns-spanned="1">
                  <text:p text:style-name="table_al"> € 1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een brug, vlonder, steiger, plankier in of boven openbaar gemeentewater</text:p>
                </table:table-cell>
                <table:table-cell table:style-name="entry" table:number-rows-spanned="1" table:number-columns-spanned="1">
                  <text:p text:style-name="table_al">per m²</text:p>
                </table:table-cell>
                <table:table-cell table:style-name="entry" table:number-rows-spanned="1" table:number-columns-spanned="1">
                  <text:p text:style-name="table_al">Per jaar</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ligplaats in of boven openbaar gemeentewater voor een vaartu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et een lengte tot 5 m¹</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able:table-cell table:style-name="entry" table:number-rows-spanned="1" table:number-columns-spanned="1">
                  <text:p text:style-name="table_al">b. met een lengte van 5 m¹ of meer doch minder dan 10 m¹</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373,75</text:p>
                </table:table-cell>
              </table:table-row>
              <table:table-row table:style-name="row">
                <table:table-cell table:style-name="entry" table:number-rows-spanned="1" table:number-columns-spanned="1"/>
                <table:table-cell table:style-name="entry" table:number-rows-spanned="1" table:number-columns-spanned="1">
                  <text:p text:style-name="table_al">c. met een lengte van 10 m¹ of meer doch minder dan 15 m1</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563,25</text:p>
                </table:table-cell>
              </table:table-row>
              <table:table-row table:style-name="row">
                <table:table-cell table:style-name="entry" table:number-rows-spanned="1" table:number-columns-spanned="1"/>
                <table:table-cell table:style-name="entry" table:number-rows-spanned="1" table:number-columns-spanned="1">
                  <text:p text:style-name="table_al">d. met een lengte van 15 m<text:span text:style-name="sup">1 </text:span>of meer</text:p>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762,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met een wagen, kar, een bakfiets en dergelijke voorwerpen innemen van een incidentele standplaats tot het ten verkoop uitstallen, aanbieden, voorradig hebben van goederen, eetwaren of verstrekken van informatie</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nemen of op enigerlei wijze aan het verkeer onttrekken van een gedeelte van de openbare gemeentegrond, behoudens de bijzondere tarieven zoals hierboven vermeld</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gebruik van openbare gemeentegrond ten behoeve van het plaatsen van reclame objecten zoals reclameborden, spandoeken e.d. per object </text:p>
                </table:table-cell>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boven openbare gemeentegrond hebben van een zonnescherm of markies per strekkende meter </text:p>
                </table:table-cell>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gebruik van openbare gemeentegrond ten behoeve van een winkeluitstalling tot het ten verkoop uitstallen, aanbieden, voorradig hebben van goederen, eetwaren </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40,30</text:p>
                </table:table-cell>
              </table:table-row>
            </table:table>
            <text:p text:style-name="table_bottom"/>
          </text:section>
          <text:p text:style-name="al"/>
          <text:p text:style-name="al">
          <text:span text:style-name="nadrukcur">Behorende bij raadsbesluit van 12 december 2024.</text:span>
        </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Bloemendaal 2025</meta:user-defined>
    <dc:language>nl</dc:language>
    <meta:user-defined meta:name="OVERHEIDop.locatietype/OVERHEIDop.gebiedsmarkering">Gemeente</meta:user-defined>
    <meta:user-defined meta:name="DC.title">Verordening Precariobelasting Bloemendaal 2025</meta:user-defined>
    <meta:user-defined meta:name="DCTERMS.W3CDTF/DCTERMS.available">2024-12-30</meta:user-defined>
    <meta:user-defined meta:name="DCTERMS.W3CDTF/OVERHEIDop.jaargang">2024</meta:user-defined>
    <meta:user-defined meta:name="OVERHEIDop.publicationIssue">549560</meta:user-defined>
    <meta:user-defined meta:name="OVERHEIDop.betreftRegeling">CVDR733389_1</meta:user-defined>
    <meta:user-defined meta:name="xs:date/OVERHEIDop.startdatum">2024-12-31</meta:user-defined>
    <meta:user-defined meta:name="OVERHEIDop.GmbID/DC.identifier">gmb-2024-549560</meta:user-defined>
    <meta:user-defined meta:name="OVERHEIDop.versieInformatie"/>
  </office:meta>
</office:document-meta>
</file>