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fvalstoffenheffing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9 november 2024;</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Bloemendaa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als er in dat jaar, na deze omwisseling, nog volle kalendermaanden overblijven.</text:p>
              </text:list-item>
              <text:list-item text:style-override="id1-3-2-2-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11">
                <text:number>10.</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loemendaal 2024’, vastgesteld bij raadsbesluit van 21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Als bedoeld in artikel 4 van de Verordening afvalstoffenheffing Bloemendaal 2025</text:p>
          <text:p text:style-name="al">
          <text:span text:style-name="nadrukvet">
            <text:span text:style-name="nadrukcur">Maatstaven en tarieven afvalstoffenheffing</text:span>
          </text:span>
        </text:p>
          <text:p text:style-name="al">
          <text:span text:style-name="nadrukcur">Hoofdstuk 1</text:span>
        </text:p>
          <text:list text:style-name="id1-3-2-4-6">
            <text:list-item text:style-override="id1-3-2-4-6-1">
              <text:number>1.</text:number>
              <text:p text:style-name="al">De belasting bedraagt per perceel per belastingjaar:</text:p>
              <text:list text:style-name="id1-3-2-4-6-1-3">
                <text:list-item text:style-override="id1-3-2-4-6-1-3-1">
                  <text:number>1.1.</text:number>
                  <text:p text:style-name="al">indien dat perceel gebruik maakt van een inzamelvoorziening voor restafval ten behoeve van meerdere huishoudens (een zgn. verzamelcontainer) € 365,83</text:p>
                </text:list-item>
                <text:list-item text:style-override="id1-3-2-4-6-1-3-2">
                  <text:number>1.2.</text:number>
                  <text:p text:style-name="al">indien op het perceel gebruik wordt gemaakt van één 140 liter restafvalcontainer, € 345,08</text:p>
                </text:list-item>
                <text:list-item text:style-override="id1-3-2-4-6-1-3-3">
                  <text:number>1.3.</text:number>
                  <text:p text:style-name="al">indien op het perceel gebruik wordt gemaakt van één 240 liter restafvalcontainer, € 643,77</text:p>
                </text:list-item>
                <text:list-item text:style-override="id1-3-2-4-6-1-3-4">
                  <text:number>1.4.</text:number>
                  <text:p text:style-name="al">onverminderd het onder 1.2 en 1.3 bepaalde bedraagt de belasting van elke volgende restafvalcontainer boven het aantal van één,</text:p>
                  <text:list text:style-name="id1-3-2-4-6-1-3-4-3">
                    <text:list-item text:style-override="id1-3-2-4-6-1-3-4-3-1">
                      <text:number>1.4.1.</text:number>
                      <text:p text:style-name="al">per 140-liter restafvalcontainer € 345,08</text:p>
                    </text:list-item>
                    <text:list-item text:style-override="id1-3-2-4-6-1-3-4-3-2">
                      <text:number>1.4.2.</text:number>
                      <text:p text:style-name="al">per 240-liter restafvalcontainer € 643,77</text:p>
                    </text:list-item>
                  </text:list>
                </text:list-item>
              </text:list>
            </text:list-item>
          </text:list>
          <text:p text:style-name="al">
          <text:span text:style-name="nadrukcur">Hoofdstuk 2</text:span>
        </text:p>
          <text:list text:style-name="id1-3-2-4-8">
            <text:list-item text:style-override="id1-3-2-4-8-1">
              <text:number>1.</text:number>
              <text:p text:style-name="al">De belasting bedraagt:</text:p>
              <text:list text:style-name="id1-3-2-4-8-1-3">
                <text:list-item text:style-override="id1-3-2-4-8-1-3-1">
                  <text:number>1.1.</text:number>
                  <text:p text:style-name="al">per vervangende pas ten behoeve van de ondergrondse inzameling van huishoudelijk afval € 26,00 </text:p>
                </text:list-item>
                <text:list-item text:style-override="id1-3-2-4-8-1-3-2">
                  <text:number>1.2.</text:number>
                  <text:p text:style-name="al">per vervangende gecertificeerde sleutel ten behoeve van centrale aanbiedplaatsen voor huishoudelijk afval € 26,00</text:p>
                </text:list-item>
                <text:list-item text:style-override="id1-3-2-4-8-1-3-3">
                  <text:number>1.3.</text:number>
                  <text:p text:style-name="al">voor het op aanvraag inzamelen van grove huishoudelijke afvalstoffen, met een maximum van 1,5 m3, € 36,00 per keer</text:p>
                </text:list-item>
              </text:list>
            </text:list-item>
            <text:list-item text:style-override="id1-3-2-4-8-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8-2-3">
                <text:list-item text:style-override="id1-3-2-4-8-2-3-1">
                  <text:number>a.</text:number>
                  <text:p text:style-name="al">bouw- en sloopafval;</text:p>
                </text:list-item>
                <text:list-item text:style-override="id1-3-2-4-8-2-3-2">
                  <text:number>b.</text:number>
                  <text:p text:style-name="al">grond die vrijkomt bij huishoudens;</text:p>
                </text:list-item>
                <text:list-item text:style-override="id1-3-2-4-8-2-3-3">
                  <text:number>c.</text:number>
                  <text:p text:style-name="al">huishoudelijke afvalstoffen waarbij een gedeelte bouw- en sloopafval is (mengvracht);</text:p>
                </text:list-item>
                <text:list-item text:style-override="id1-3-2-4-8-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8-3">
              <text:number>3.</text:number>
              <text:p text:style-name="al">De belasting bedraagt voor de hiervoor in de onderdelen 2.a tot en met 2.d genoemde afvalstoffen:</text:p>
              <text:list text:style-name="id1-3-2-4-8-3-3">
                <text:list-item text:style-override="id1-3-2-4-8-3-3-1">
                  <text:number>a.</text:number>
                  <text:p text:style-name="al">bouw- en sloopafval, per kilo € 0,10;</text:p>
                </text:list-item>
                <text:list-item text:style-override="id1-3-2-4-8-3-3-2">
                  <text:number>b.</text:number>
                  <text:p text:style-name="al">grond die vrijkomt bij huishoudens, per kilo € 0,07;</text:p>
                </text:list-item>
                <text:list-item text:style-override="id1-3-2-4-8-3-3-3">
                  <text:number>c.</text:number>
                  <text:p text:style-name="al">huishoudelijke afvalstoffen waarbij een gedeelte bouw- en sloopafval is (mengvracht), per kilo € 0,21;</text:p>
                </text:list-item>
                <text:list-item text:style-override="id1-3-2-4-8-3-3-4">
                  <text:number>d.</text:number>
                  <text:p text:style-name="al">huishoudelijke afvalstoffen, voor zover de aangeleverde hoeveelheid in enig jaar meer bedraagt dan 1.000 kilo, per kilo € 0,07.</text:p>
                </text:list-item>
              </text:list>
            </text:list-item>
          </text:list>
          <text:p text:style-name="al">Behorende bij raadsbesluit van 12 december 2024.</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DCTERMS.alternative">Verordening afvalstoffenheffing Bloemendaal 2025</meta:user-defined>
    <dc:language>nl</dc:language>
    <meta:user-defined meta:name="OVERHEIDop.locatietype/OVERHEIDop.gebiedsmarkering">Gemeente</meta:user-defined>
    <meta:user-defined meta:name="DC.title">Verordening Afvalstoffenheffing Bloemendaal 2025</meta:user-defined>
    <meta:user-defined meta:name="DCTERMS.W3CDTF/DCTERMS.available">2024-12-30</meta:user-defined>
    <meta:user-defined meta:name="DCTERMS.W3CDTF/OVERHEIDop.jaargang">2024</meta:user-defined>
    <meta:user-defined meta:name="OVERHEIDop.publicationIssue">549557</meta:user-defined>
    <meta:user-defined meta:name="OVERHEIDop.betreftRegeling">CVDR733386_1</meta:user-defined>
    <meta:user-defined meta:name="xs:date/OVERHEIDop.startdatum">2024-12-31</meta:user-defined>
    <meta:user-defined meta:name="OVERHEIDop.GmbID/DC.identifier">gmb-2024-549557</meta:user-defined>
    <meta:user-defined meta:name="OVERHEIDop.versieInformatie"/>
  </office:meta>
</office:document-meta>
</file>