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4-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5-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5-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5-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6-2-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5-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5-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7-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style:style style:family="table-column" style:parent-style-name="colspec" style:name="id1-3-2-2-9-9-1-4">
      <style:table-column-properties/>
    </style: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3-1-3">
      <style:table-column-properties/>
    </style:style>
    <style:style style:family="table-column" style:parent-style-name="colspec" style:name="id1-3-2-2-9-13-1-4">
      <style:table-column-properties/>
    </style:style>
    <style:style style:family="table-column" style:parent-style-name="colspec" style:name="id1-3-2-2-9-17-1-1">
      <style:table-column-properties/>
    </style:style>
    <style:style style:family="table-column" style:parent-style-name="colspec" style:name="id1-3-2-2-9-17-1-2">
      <style:table-column-properties/>
    </style:style>
    <style:style style:family="table-column" style:parent-style-name="colspec" style:name="id1-3-2-2-9-17-1-3">
      <style:table-column-properties/>
    </style:style>
    <style:style style:family="table-column" style:parent-style-name="colspec" style:name="id1-3-2-2-9-17-1-4">
      <style:table-column-properties/>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style:style style:family="table-column" style:parent-style-name="colspec" style:name="id1-3-2-2-48-8-1-1">
      <style:table-column-properties/>
    </style:style>
    <style:style style:family="table-column" style:parent-style-name="colspec" style:name="id1-3-2-2-48-8-1-2">
      <style:table-column-properties/>
    </style: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orinchem 2025</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3 het college bevoegd is nadere regels te stellen ten aanzien van in de Verordening genoemde onderwerpen;</text:p>
            <text:p text:style-name="al"/>
            <text:p text:style-name="al">Besluit:</text:p>
            <text:p text:style-name="al">In te trekken Nadere regels maatschappelijke ondersteuning Gemeente Gorinchem 2024; </text:p>
            <text:p text:style-name="al">Vast te stellen de Nadere regels maatschappelijke ondersteuning gemeente Gorin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udgethouder: Degene die het persoonsgebonden budget toegewezen krijgt. Dat betekent dat diegene zelf zijn zorgverlener kiest. Met de zorgverlener worden afspraken gemaakt over het werk, de tijden waarop zorg verleend wordt en het bedrag dat daarvoor betaald wordt. Krijgt een kind een Pgb? Dan is het kind budgethouder. Ook als de ouder het budget beheert.</text:p>
              </text:list-item>
              <text:list-item text:style-override="id1-3-2-2-1-2-2">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1-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2-4">
                <text:number>d.</text:number>
                <text:p text:style-name="al">Participatie: deelnemen aan het maatschappelijk verkeer; </text:p>
              </text:list-item>
              <text:list-item text:style-override="id1-3-2-2-1-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6">
                <text:number>f.</text:number>
                <text:p text:style-name="al">Persoonsgebonden budgetplan (Pgb-plan): plan dat op verzoek van gemeente door budgethouder ingevuld moet worden bij de aanvraag van een Pgb voor Huishoudelijke Ondersteuning, Individuele begeleiding en-of Dagbesteding;</text:p>
              </text:list-item>
              <text:list-item text:style-override="id1-3-2-2-1-2-7">
                <text:number>g.</text:number>
                <text:p text:style-name="al">SMART (Pgb-plan): </text:p>
                <text:p text:style-name="al">Specifiek: is de doelstelling eenduidig?</text:p>
                <text:p text:style-name="al">Meetbaar: onder welke voorwaarden of vorm is het doel bereikt?</text:p>
                <text:p text:style-name="al">Acceptabel: is het doel acceptabel voor de cliënt?</text:p>
                <text:p text:style-name="al">Realistisch: is het doel haalbaar?</text:p>
                <text:p text:style-name="al">Tijdsgebonden: wanneer (in de tijd) moet het doel bereikt zijn?</text:p>
              </text:list-item>
              <text:list-item text:style-override="id1-3-2-2-1-2-8">
                <text:number>h.</text:number>
                <text:p text:style-name="al">Verordening: Verordening Maatschappelijke Ondersteuning Gemeente Gorinchem 2023;</text:p>
              </text:list-item>
              <text:list-item text:style-override="id1-3-2-2-1-2-9">
                <text:number>i.</text:number>
                <text:p text:style-name="al">Woningaanpassingen voor belanghebbenden van 18-: nagelvaste/niet-roerende aanpassingen aan de woning van de ouders/verzorgers van minderjarigen die de leeftijd van 18 jaar nog niet hebben bereikt;</text:p>
              </text:list-item>
              <text:list-item text:style-override="id1-3-2-2-1-2-10">
                <text:number>j.</text:number>
                <text:p text:style-name="al">Zelfredzaamheid: is de eigen vaardigheid en kennis om taken ten aanzien van zelfverzorging, zelfsturing en het onderhouden van sociale contacten te verrichten;</text:p>
              </text:list-item>
              <text:list-item text:style-override="id1-3-2-2-1-2-11">
                <text:number>k.</text:number>
                <text:p text:style-name="al">Zorg in natura (zin): hieronder wordt verstaan een maatwerkvoorziening in natura, geleverd door een gecontracteerde zorgaanbieder;</text:p>
              </text:list-item>
              <text:list-item text:style-override="id1-3-2-2-1-2-12">
                <text:number>l.</text:number>
                <text:p text:style-name="al">Zzp’er: een zelfstandige zonder personeel die staat ingeschreven bij de Kamer van Koophandel als zijnde een beroepskracht die valt onder de categorie gezondheids- en welzijnszorg van de Standaard Bedrijfsindeling (SBI 2008 update 2019 ) en aan de daaraan verbonden bevoegde vaardigheden voldoet;</text:p>
              </text:list-item>
            </text:list>
          </text:section>
          <text:section text:name="artikel_id1-3-2-2-2" text:style-name="artikel">
            <text:p text:style-name="artikel_kop_titel"><text:span text:style-name="artikel_kop_label">Artikel</text:span> <text:span text:style-name="artikel_kop_nr">2</text:span> Persoonsgebonden budget (Pgb)</text:p>
            <text:p text:style-name="al"/>
          </text:section>
          <text:section text:name="artikel_id1-3-2-2-3" text:style-name="artikel">
            <text:p text:style-name="artikel_kop_titel"><text:span text:style-name="artikel_kop_label">Artikel</text:span> <text:span text:style-name="artikel_kop_nr"> 2.1 </text:span> Kwaliteit Pgb</text:p>
            <text:p text:style-name="al"/>
          </text:section>
          <text:section text:name="artikel_id1-3-2-2-4" text:style-name="artikel">
            <text:p text:style-name="artikel_kop_titel"><text:span text:style-name="artikel_kop_label"/> <text:span text:style-name="artikel_kop_nr">2.1.1</text:span> Pgb-vaardigheidstoets</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
                      <text:span text:style-name="nadrukvet">Pgb-vaardigheidstoets </text:span>(artikel 4.3 lid 1 letter a)</text:p>
                    <text:p text:style-name="table_al">Het college maakt gebruik van een pgb-vaardigheidstoets om te beoordelen of een cliënt (budgethouder of zijn vertegenwoordiger) in staat is op verantwoorde wijze de taken uit te voeren die verbonden zijn aan het gebruik van het persoonsgebonden budget (Pgb). </text:p>
                    <text:p text:style-name="table_al">De uitkomst wordt schriftelijk vastgeleg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0 punten Pgb-vaardigheid</text:span>
                    </text:p>
                    <text:p text:style-name="table_al">De Pgb-vaardigheidstoets bestaat uit een 10-tal punten op basis waarvan de Pgb-vaardigheid wordt beoordeeld. De budgethouder of zijn vertegenwoordi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5-4-1-1">
                      <text:list-item text:style-override="id1-3-2-2-4-2-1-5-4-1-1-1">
                        <text:number>1.</text:number>
                        <text:p text:style-name="table_al">is in staat zijn eigen situatie dan wel die van de zorgvrager te overzien en heeft en duidelijk beeld van de zorgvraa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5-1-1">
                      <text:list-item text:style-override="id1-3-2-2-4-2-1-5-5-1-1-1">
                        <text:number>2.</text:number>
                        <text:p text:style-name="table_al">is op de hoogte van de regels en verplichtingen die horen bij het Pgb of weet deze zelf bij de desbetreffende instantie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6-1-1">
                      <text:list-item text:style-override="id1-3-2-2-4-2-1-5-6-1-1-1">
                        <text:number>3.</text:number>
                        <text:p text:style-name="table_al">is in staat om een overzichtelijke Pgb-administratie bij te hou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7-1-1">
                      <text:list-item text:style-override="id1-3-2-2-4-2-1-5-7-1-1-1">
                        <text:number>4.</text:number>
                        <text:p text:style-name="table_al">is voldoende vaardig om te communiceren met gemeente, SVB en/of zorgverleners/leverancier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8-1-1">
                      <text:list-item text:style-override="id1-3-2-2-4-2-1-5-8-1-1-1">
                        <text:number>5.</text:number>
                        <text:p text:style-name="table_al">is in staat zelfstandig te handelen en onafhankelijk voor een zorgverlener/leverancier te kiez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9-1-1">
                      <text:list-item text:style-override="id1-3-2-2-4-2-1-5-9-1-1-1">
                        <text:number>6.</text:number>
                        <text:p text:style-name="table_al">is in staat om afspraken te maken en vast te leggen en om dit te verantwoorden aan de gemeen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10-1-1">
                      <text:list-item text:style-override="id1-3-2-2-4-2-1-5-10-1-1-1">
                        <text:number>7.</text:number>
                        <text:p text:style-name="table_al">kan beoordelen en beargumenteren of de geleverde zorg/voorziening passend en kwalitatief goed i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1-5-11-1-1">
                      <text:list-item text:style-override="id1-3-2-2-4-2-1-5-11-1-1-1">
                        <text:number>8.</text:number>
                        <text:p text:style-name="table_al">kan de inzet van zorgverleners coördineren waardoor de zorg door kan gaan, ook bij verlof en ziek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1-5-12-1-1">
                      <text:list-item text:style-override="id1-3-2-2-4-2-1-5-12-1-1-1">
                        <text:number>9.</text:number>
                        <text:p text:style-name="table_al">is in staat om als werk- of opdrachtgever de zorgverleners aan te sturen en aan te spreken op hun functioner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1-5-13-1-1">
                      <text:list-item text:style-override="id1-3-2-2-4-2-1-5-13-1-1-1">
                        <text:number>10.</text:number>
                        <text:p text:style-name="table_al">heeft voldoende juridische kennis over het werk- of opdrachtgeverschap of weet deze kenni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5" text:style-name="artikel">
            <text:p text:style-name="artikel_kop_titel"><text:span text:style-name="artikel_kop_label"/> <text:span text:style-name="artikel_kop_nr">2.1.2.</text:span> Persoonsgebonden budgetplan (Pgb-pla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
                      <text:span text:style-name="nadrukvet">Pgb-plan</text:span>
                    </text:p>
                    <text:p text:style-name="table_al">Het Pgb-plan geeft aan op welke wijze de veiligheid, doeltreffendheid, doelmatigheid en cliëntgerichtheid van de ondersteuning is gewaarborgd en afgestemd is op de behoeften van de cliënt. Cliënt dient het Pgb-plan, uiterlijk 2 weken nadat het keukentafelgesprek heeft plaatsgevonden, in bij de gemeente.</text:p>
                    <text:p text:style-name="table_al">Uit het Pgb-plan blijkt d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2-1-5-3-1-1">
                      <text:list-item text:style-override="id1-3-2-2-5-2-1-5-3-1-1-1">
                        <text:number>a.</text:number>
                        <text:p text:style-name="table_al">de zorgverlener werkt voor het verlenen van ondersteuning met een planmatige aanpak waarover is overlegd met de cliënt en waaruit in elk geval blijkt dat zo SMART mogelijk wordt gewerkt aan de geformuleerde doel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4-1-1">
                      <text:list-item text:style-override="id1-3-2-2-5-2-1-5-4-1-1-1">
                        <text:number>b.</text:number>
                        <text:p text:style-name="table_al">de voortgang van de gestelde doelen tenminste 1x per jaar geëvalueerd wordt en indien nodig bijgesteld door de client en de zorgverlen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5-1-1">
                      <text:list-item text:style-override="id1-3-2-2-5-2-1-5-5-1-1-1">
                        <text:number>c.</text:number>
                        <text:p text:style-name="table_al">de zorgverlener beschikt over een werkend systeem voor het beheersen, bewaken, borgen en verbeteren van de kwaliteit van de ondersteuning. Aandachtspunten: is er een evaluatie cyclus? Op welke manier worden klachten en incidenten afgehandeld en verbeterpunten gemonitord?</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6-1-1">
                      <text:list-item text:style-override="id1-3-2-2-5-2-1-5-6-1-1-1">
                        <text:number>d.</text:number>
                        <text:p text:style-name="table_al">de zorgverlener werkt bij het verlenen van de ondersteuning – indien nodig - actief en integraal samen met andere zorgverleners en legt dit va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7-1-1">
                      <text:list-item text:style-override="id1-3-2-2-5-2-1-5-7-1-1-1">
                        <text:number>e.</text:number>
                        <text:p text:style-name="table_al">de zorgverlener zorgt ervoor dat de hulp aansluit bij hulp die wordt geboden vanuit het sociale netwerk van de cliën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8-1-1">
                      <text:list-item text:style-override="id1-3-2-2-5-2-1-5-8-1-1-1">
                        <text:number>f.</text:number>
                        <text:p text:style-name="table_al">de zorgverlener in staat is de grenzen van het eigen kunnen en bevoegdheden in te schatten en kan aangeven wanneer andere ondersteuning is gewenst of wanneer op- of afgeschaald kan worden. Dit wordt tenminste 1x per jaar geëvalueerd door client of zijn vertegenwoordig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9-1-1">
                      <text:list-item text:style-override="id1-3-2-2-5-2-1-5-9-1-1-1">
                        <text:number>g.</text:number>
                        <text:p text:style-name="table_al">de zorgverlener aantoonbaar beschikt over competenties die passend zijn bij de te verrichte ondersteuning. Dit kan blijken uit opleiding en/of (werk)ervaring.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10-1-1">
                      <text:list-item text:style-override="id1-3-2-2-5-2-1-5-10-1-1-1">
                        <text:number>h.</text:number>
                        <text:p text:style-name="table_al">(Indien van toepassing:) de locatie passend (geschikt, veilig) is bij de doelgroep.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11-1-1">
                      <text:list-item text:style-override="id1-3-2-2-5-2-1-5-11-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1-5-12-1-1">
                      <text:list-item text:style-override="id1-3-2-2-5-2-1-5-12-1-1-1">
                        <text:number>j.</text:number>
                        <text:p text:style-name="table_al">de zorgverlener is niet degene die de administratieve en financiële taken rondom het persoonsgebonden budget verri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6" text:style-name="artikel">
            <text:p text:style-name="artikel_kop_titel"><text:span text:style-name="artikel_kop_label"/> <text:span text:style-name="artikel_kop_nr"> 2.1.3. </text:span> Aanvullende voorwaarden indien de zorgverlener een gecertificeerde zorgaanbieder of een zzp ‘er is:</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6-2-1-5-2-1-1">
                      <text:list-item text:style-override="id1-3-2-2-6-2-1-5-2-1-1-1">
                        <text:number>k.</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2-1-5-3-1-1">
                      <text:list-item text:style-override="id1-3-2-2-6-2-1-5-3-1-1-1">
                        <text:number>l.</text:number>
                        <text:p text:style-name="table_al">de zorgverlener voldoet bij het verrichten van de ondersteuning aantoonbaar aan de relevante professionele en branchegerichte standaarden.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2-1-5-4-1-1">
                      <text:list-item text:style-override="id1-3-2-2-6-2-1-5-4-1-1-1">
                        <text:number>m.</text:number>
                        <text:p text:style-name="table_al">de eigenaar, medewerkers of hulpverleners zijn geen eerstegraads, tweedegraads familie of inwonende van degene aan wie ze ondersteuning bieden, tenzij er zwaarwegende redenen zijn om van deze bepaling af te wijk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7" text:style-name="artikel">
            <text:p text:style-name="artikel_kop_titel"><text:span text:style-name="artikel_kop_label"/> <text:span text:style-name="artikel_kop_nr">2.1.4</text:span> Overige eisen aan de zorgverlener:</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1">
                    <text:list text:style-name="id1-3-2-2-7-2-1-5-1-1-1">
                      <text:list-item text:style-override="id1-3-2-2-7-2-1-5-1-1-1-1">
                        <text:number>a.</text:number>
                        <text:p text:style-name="table_al">de zorgverlener is bij de gemeente niet bekend vanwege ondeskundige zorg, het handelen in strijd met relevante wetgeving of beleidsregels, misleiding, fraude en/of uitbuiting van personeel.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7-2-1-5-2-1-1">
                      <text:list-item text:style-override="id1-3-2-2-7-2-1-5-2-1-1-1">
                        <text:number>b.</text:number>
                        <text:p text:style-name="table_al">de zorgverlener is verplicht om de Meldcode Huiselijk Geweld en Kindermishandeling na te leven. Huiselijk geweld en kindermishandeling worden altijd gemeld bij Veilig Thuis ZHZ.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7-2-1-5-3-1-1">
                      <text:list-item text:style-override="id1-3-2-2-7-2-1-5-3-1-1-1">
                        <text:number>c.</text:number>
                        <text:p text:style-name="table_al">de zorgverlener heeft bij een calamiteit of een geweldsincident een meldplicht aan de Toezichthouder Wmo.</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8" text:style-name="artikel">
            <text:p text:style-name="artikel_kop_titel"><text:span text:style-name="artikel_kop_label"/> <text:span text:style-name="artikel_kop_nr">2.2</text:span> Pgb Tarieven</text:p>
            <text:p text:style-name="al"/>
          </text:section>
          <text:section text:name="artikel_id1-3-2-2-9" text:style-name="artikel">
            <text:p text:style-name="artikel_kop_titel"><text:span text:style-name="artikel_kop_label"/> <text:span text:style-name="artikel_kop_nr">2.2.1</text:span> Pgb Maatwerk Begeleiding</text:p>
            <text:p text:style-name="al">De hoogte van het Persoonsgebonden budget voor individuele begeleiding, dagbesteding en/of kortdurend verblijf wordt bepaald op basis van een kostprijs per uur wanneer deze voorziening in natura zou zijn verstrekt. Hiervoor gelden de volgende percentages: </text:p>
            <text:list text:style-name="id1-3-2-2-9-3">
              <text:list-item text:style-override="id1-3-2-2-9-3-1">
                <text:number>•</text:number>
                <text:p text:style-name="al">Gecertificeerde zorgaanbieders: 100% van het van toepassing zijnde natura tarief; </text:p>
              </text:list-item>
              <text:list-item text:style-override="id1-3-2-2-9-3-2">
                <text:number>•</text:number>
                <text:p text:style-name="al">zzp’er (zelfstandige zonder personeel): 85% van het van toepassing zijnde natura tarief;</text:p>
              </text:list-item>
              <text:list-item text:style-override="id1-3-2-2-9-3-3">
                <text:number>•</text:number>
                <text:p text:style-name="al">Ondersteuning vanuit sociaal netwerk: 50% van het van toepassing zijnde natura tarief.</text:p>
              </text:list-item>
            </text:list>
            <text:p text:style-name="al">Verschillende grondslagen individuele begeleiding met de bijbehorende tarieven. </text:p>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Verpleging en Verzorging (VVT/V&amp;V)</text:p>
                  </table:table-cell>
                  <table:table-cell table:style-name="cell_frame_all" table:number-rows-spanned="1" table:number-columns-spanned="1">
                    <text:p text:style-name="table_al">€ 77,11</text:p>
                  </table:table-cell>
                  <table:table-cell table:style-name="cell_frame_all" table:number-rows-spanned="1" table:number-columns-spanned="1">
                    <text:p text:style-name="table_al">€ 65,54</text:p>
                  </table:table-cell>
                  <table:table-cell table:style-name="cell_frame_all" table:number-rows-spanned="1" table:number-columns-spanned="1">
                    <text:p text:style-name="table_al">€ 38,56</text:p>
                  </table:table-cell>
                </table:table-row>
                <table:table-row table:style-name="row">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 90,25</text:p>
                  </table:table-cell>
                  <table:table-cell table:style-name="cell_frame_all" table:number-rows-spanned="1" table:number-columns-spanned="1">
                    <text:p text:style-name="table_al">€ 76,71</text:p>
                  </table:table-cell>
                  <table:table-cell table:style-name="cell_frame_all" table:number-rows-spanned="1" table:number-columns-spanned="1">
                    <text:p text:style-name="table_al">€ 45,13</text:p>
                  </table:table-cell>
                </table:table-row>
                <table:table-row table:style-name="row">
                  <table:table-cell table:style-name="cell_frame_all" table:number-rows-spanned="1" table:number-columns-spanned="1">
                    <text:p text:style-name="table_al">Gehandicaptenzorg (GZ)</text:p>
                  </table:table-cell>
                  <table:table-cell table:style-name="cell_frame_all" table:number-rows-spanned="1" table:number-columns-spanned="1">
                    <text:p text:style-name="table_al">€ 81,36</text:p>
                  </table:table-cell>
                  <table:table-cell table:style-name="cell_frame_all" table:number-rows-spanned="1" table:number-columns-spanned="1">
                    <text:p text:style-name="table_al">€ 69,16</text:p>
                  </table:table-cell>
                  <table:table-cell table:style-name="cell_frame_all" table:number-rows-spanned="1" table:number-columns-spanned="1">
                    <text:p text:style-name="table_al">€ 40,68</text:p>
                  </table:table-cell>
                </table:table-row>
                <table:table-row table:style-name="row">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 83,98</text:p>
                  </table:table-cell>
                  <table:table-cell table:style-name="cell_frame_all" table:number-rows-spanned="1" table:number-columns-spanned="1">
                    <text:p text:style-name="table_al">€ 71,38</text:p>
                  </table:table-cell>
                  <table:table-cell table:style-name="cell_frame_all" table:number-rows-spanned="1" table:number-columns-spanned="1">
                    <text:p text:style-name="table_al">€ 41,99</text:p>
                  </table:table-cell>
                </table:table-row>
              </table:table>
              <text:p text:style-name="table_bottom"/>
            </text:section>
            <text:p text:style-name="al">* De grondslagen zijn in artikel 4.2.1 nader uitgewerkt</text:p>
            <text:p text:style-name="al"/>
            <text:p text:style-name="al">Tarieven dagbesteding</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row table:style-name="row">
                  <table:table-cell table:style-name="cell_frame_all" table:number-rows-spanned="1" table:number-columns-spanned="1">
                    <text:p text:style-name="table_al">
                      <text:span text:style-name="nadrukvet">Type Dagbested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Dagbesteding Basis (tarief per dagdeel)</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0,95</text:p>
                  </table:table-cell>
                  <table:table-cell table:style-name="cell_frame_all" table:number-rows-spanned="1" table:number-columns-spanned="1">
                    <text:p text:style-name="table_al">€ 24,09</text:p>
                  </table:table-cell>
                </table:table-row>
                <table:table-row table:style-name="row">
                  <table:table-cell table:style-name="cell_frame_all" table:number-rows-spanned="1" table:number-columns-spanned="1">
                    <text:p text:style-name="table_al">Dagbesteding Speciaal</text:p>
                    <text:p text:style-name="table_al">(tarief per dagdeel)</text:p>
                  </table:table-cell>
                  <table:table-cell table:style-name="cell_frame_all" table:number-rows-spanned="1" table:number-columns-spanned="1">
                    <text:p text:style-name="table_al">€ 74,23</text:p>
                  </table:table-cell>
                  <table:table-cell table:style-name="cell_frame_all" table:number-rows-spanned="1" table:number-columns-spanned="1">
                    <text:p text:style-name="table_al">€ 63,09</text:p>
                  </table:table-cell>
                  <table:table-cell table:style-name="cell_frame_all" table:number-rows-spanned="1" table:number-columns-spanned="1">
                    <text:p text:style-name="table_al">€ 37,11</text:p>
                  </table:table-cell>
                </table:table-row>
              </table:table>
              <text:p text:style-name="table_bottom"/>
            </text:section>
            <text:p text:style-name="al">*De verschillende typen dagbesteding zijn in artikel 4.3.2 nader uitgewerkt</text:p>
            <text:p text:style-name="al"/>
            <text:p text:style-name="al">Tarieven vervoer naar dagbesteding</text:p>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21,02</text:p>
                  </table:table-cell>
                  <table:table-cell table:style-name="cell_frame_all" table:number-rows-spanned="1" table:number-columns-spanned="1">
                    <text:p text:style-name="table_al">€ 17,87</text:p>
                  </table:table-cell>
                  <table:table-cell table:style-name="cell_frame_all" table:number-rows-spanned="1" table:number-columns-spanned="1">
                    <text:p text:style-name="table_al">€ 10,51</text:p>
                  </table:table-cell>
                </table:table-row>
                <table:table-row table:style-name="row">
                  <table:table-cell table:style-name="cell_frame_all" table:number-rows-spanned="1" table:number-columns-spanned="1">
                    <text:p text:style-name="table_al">
                      <text:span text:style-name="nadrukvet">Rolstoel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29,56</text:p>
                  </table:table-cell>
                  <table:table-cell table:style-name="cell_frame_all" table:number-rows-spanned="1" table:number-columns-spanned="1">
                    <text:p text:style-name="table_al">€ 25,12</text:p>
                  </table:table-cell>
                  <table:table-cell table:style-name="cell_frame_all" table:number-rows-spanned="1" table:number-columns-spanned="1">
                    <text:p text:style-name="table_al">€ 14,78</text:p>
                  </table:table-cell>
                </table:table-row>
              </table:table>
              <text:p text:style-name="table_bottom"/>
            </text:section>
            <text:p text:style-name="al"> </text:p>
            <text:p text:style-name="al"/>
            <text:p text:style-name="al">Tarief Kortdurend Verblijf</text:p>
            <text:section text:name="table_id1-3-2-2-9-17" text:style-name="table">
              <text:p text:style-name="table_top"/>
              <table:table table:style-name="tgroup">
                <table:table-column table:style-name="id1-3-2-2-9-17-1-1"/>
                <table:table-column table:style-name="id1-3-2-2-9-17-1-2"/>
                <table:table-column table:style-name="id1-3-2-2-9-17-1-3"/>
                <table:table-column table:style-name="id1-3-2-2-9-17-1-4"/>
                <table:table-row table:style-name="row">
                  <table:table-cell table:style-name="cell_frame_all" table:number-rows-spanned="1" table:number-columns-spanned="1">
                    <text:p text:style-name="table_al">
                      <text:span text:style-name="nadrukvet">Kortdurend Verblijf (per etmaal)</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Hotelfunctie inclusief benodigde ondersteuning in de vorm van individuele begeleiding en/of dagbesteding.</text:p>
                  </table:table-cell>
                  <table:table-cell table:style-name="cell_frame_all" table:number-rows-spanned="1" table:number-columns-spanned="1">
                    <text:p text:style-name="table_al">€ 119,46</text:p>
                  </table:table-cell>
                  <table:table-cell table:style-name="cell_frame_all" table:number-rows-spanned="1" table:number-columns-spanned="1">
                    <text:p text:style-name="table_al">€ 101,55</text:p>
                  </table:table-cell>
                  <table:table-cell table:style-name="cell_frame_all" table:number-rows-spanned="1" table:number-columns-spanned="1">
                    <text:p text:style-name="table_al">€ 59,73</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2.2.2</text:span> Pgb huishoudelijke ondersteuning</text:p>
            <text:p text:style-name="al">De hoogte van het Persoonsgebonden budget voor huishoudelijke ondersteuning bedraagt € 21,09 per uur indien de ondersteuning geleverd wordt vanuit het sociaal netwerk. </text:p>
            <text:p text:style-name="al"/>
            <text:p text:style-name="al">Voor huishoudelijke ondersteuning, geboden door een professionele aanbieder of een zzp’er, bedraagt het uurtarief maximaal € 25,93 per uur. De aanbieder of zzp’er dient ingeschreven te zijn bij de Kamer van Koophandel als zijnde een beroepskracht die valt onder de categorie gezondheids- en welzijnszorg of de categorie verhuur van roerende goederen en overige dienstverlening van de Standaard Bedrijfsindeling of (SBI 2008, update 2019) en aan de daaraan verbonden bevoegde vaardigheden voldoet. </text:p>
          </text:section>
          <text:section text:name="artikel_id1-3-2-2-11" text:style-name="artikel">
            <text:p text:style-name="artikel_kop_titel"><text:span text:style-name="artikel_kop_label"/> <text:span text:style-name="artikel_kop_nr">2.2.3</text:span> Pgb hulpmiddelen en woningaanpassingen</text:p>
            <text:p text:style-name="al"/>
          </text:section>
          <text:section text:name="artikel_id1-3-2-2-12" text:style-name="artikel">
            <text:p text:style-name="artikel_kop_titel"><text:span text:style-name="artikel_kop_label"/> <text:span text:style-name="artikel_kop_nr">2.2.3.1</text:span> Vaststellen budget</text:p>
            <text:list text:style-name="id1-3-2-2-12-2">
              <text:list-item text:style-override="id1-3-2-2-12-2-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12-2-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12-2-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12-2-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section>
          <text:section text:name="artikel_id1-3-2-2-13" text:style-name="artikel">
            <text:p text:style-name="artikel_kop_titel"><text:span text:style-name="artikel_kop_label"/> <text:span text:style-name="artikel_kop_nr">2.2.3.2</text:span> Duur</text:p>
            <text:list text:style-name="id1-3-2-2-13-2">
              <text:list-item text:style-override="id1-3-2-2-13-2-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13-2-2">
                <text:number>b.</text:number>
                <text:p text:style-name="al">Een met een Pgb aangeschafte sportvoorziening wordt geacht minimaal 3 jaar te voorzien in de mogelijkheid tot participeren via sport.</text:p>
              </text:list-item>
              <text:list-item text:style-override="id1-3-2-2-13-2-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13-2-4">
                <text:number>d.</text:number>
                <text:p text:style-name="al">Er kan alleen tussentijds opnieuw een Pgb worden verstrekt indien er sprake is van gewijzigde omstandigheden of indien er sprake is van niet aan cliënt verwijtbare calamiteiten.</text:p>
              </text:list-item>
            </text:list>
          </text:section>
          <text:section text:name="artikel_id1-3-2-2-14" text:style-name="artikel">
            <text:p text:style-name="artikel_kop_titel"><text:span text:style-name="artikel_kop_label"/> <text:span text:style-name="artikel_kop_nr">2.2.4</text:span> Pgb verhuiskosten</text:p>
            <text:p text:style-name="al">Het Pgb voor een maatwerkvoorziening als tegemoetkoming in de verhuiskosten bedraagt:</text:p>
            <text:list text:style-name="id1-3-2-2-14-3">
              <text:list-item text:style-override="id1-3-2-2-14-3-1">
                <text:number>•</text:number>
                <text:p text:style-name="al">€ 3.552,08 bij verhuizing naar een adequate en/of beter aanpasbare woning;</text:p>
              </text:list-item>
              <text:list-item text:style-override="id1-3-2-2-14-3-2">
                <text:number>•</text:number>
                <text:p text:style-name="al">€ 7.347,38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Uitbetaling van de tegemoetkoming vindt plaats na overlegging van het getekende huurcontract of het getekend koopcontract van de nieuwe woning. Indien de verhuizing niet plaatsvindt, dient het uitbetaalde bedrag per omgaande te worden terugbetaald.</text:p>
          </text:section>
          <text:section text:name="artikel_id1-3-2-2-15" text:style-name="artikel">
            <text:p text:style-name="artikel_kop_titel"><text:span text:style-name="artikel_kop_label"/> <text:span text:style-name="artikel_kop_nr">2.2.5</text:span> Pgb individueel vervoer (artikel 4.9 van de Verordening)</text:p>
            <text:p text:style-name="al"/>
          </text:section>
          <text:section text:name="artikel_id1-3-2-2-16" text:style-name="artikel">
            <text:p text:style-name="artikel_kop_titel"><text:span text:style-name="artikel_kop_label"/> <text:span text:style-name="artikel_kop_nr">2.2.5.1</text:span> Hoogte budget</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16-3">
              <text:list-item text:style-override="id1-3-2-2-16-3-1">
                <text:number>a.</text:number>
                <text:p text:style-name="al">een vergoeding voor gebruik van een individuele taxi tot een maximum van € 1.397,19 per kwartaal. </text:p>
              </text:list-item>
              <text:list-item text:style-override="id1-3-2-2-16-3-2">
                <text:number>b.</text:number>
                <text:p text:style-name="al">een vergoeding voor gebruik van een individuele rolstoeltaxi tot een maximum van € 1.869,14 per kwartaal. </text:p>
              </text:list-item>
              <text:list-item text:style-override="id1-3-2-2-16-3-3">
                <text:number>c.</text:number>
                <text:p text:style-name="al">een vergoeding voor gebruik van een bij de cliënt of partner in het bezit zijnde eigen auto ad € 0,28 per kilometer tot een maximum van € 170,93 per kwartaal;</text:p>
              </text:list-item>
              <text:list-item text:style-override="id1-3-2-2-16-3-4">
                <text:number>d.</text:number>
                <text:p text:style-name="al">een vergoeding voor gebruik van een aan de cliënt in bruikleen gegeven bruikleenauto ad € 0,22 per kilometer tot een maximum van € 134,03 per kwartaal;</text:p>
              </text:list-item>
              <text:list-item text:style-override="id1-3-2-2-16-3-5">
                <text:number>e.</text:number>
                <text:p text:style-name="al">een vergoeding voor gebruik van een auto van derden ad € 0,22 per kilometer tot een maximum van € 134,03 per kwartaal;</text:p>
              </text:list-item>
              <text:list-item text:style-override="id1-3-2-2-16-3-6">
                <text:number>f.</text:number>
                <text:p text:style-name="al">een vergoeding voor gebruik van een aan de cliënt in bruikleen gegeven gesloten buitenwagen ad € 0,11 per kilometer tot een maximum van € 70,09 per kwartaal.</text:p>
              </text:list-item>
            </text:list>
          </text:section>
          <text:section text:name="artikel_id1-3-2-2-17" text:style-name="artikel">
            <text:p text:style-name="artikel_kop_titel"><text:span text:style-name="artikel_kop_label"/> <text:span text:style-name="artikel_kop_nr">2.2.5.2</text:span> Vrijwilligerswerk</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section>
          <text:section text:name="artikel_id1-3-2-2-18" text:style-name="artikel">
            <text:p text:style-name="artikel_kop_titel"><text:span text:style-name="artikel_kop_label"/> <text:span text:style-name="artikel_kop_nr">2.3</text:span> Vrij besteedbaar bedrag Pgb</text:p>
            <text:p text:style-name="al">Per kalenderjaar mag de budgethouder vanuit het toegekende Pgb voor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section>
          <text:section text:name="artikel_id1-3-2-2-19" text:style-name="artikel">
            <text:p text:style-name="artikel_kop_titel"><text:span text:style-name="artikel_kop_label"/> <text:span text:style-name="artikel_kop_nr">2.4</text:span> Terugvordering</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20" text:style-name="artikel">
            <text:p text:style-name="artikel_kop_titel"><text:span text:style-name="artikel_kop_label">Artikel</text:span> <text:span text:style-name="artikel_kop_nr">3</text:span> Huishoudelijke ondersteuning</text:p>
            <text:p text:style-name="al"/>
          </text:section>
          <text:section text:name="artikel_id1-3-2-2-21" text:style-name="artikel">
            <text:p text:style-name="artikel_kop_titel"><text:span text:style-name="artikel_kop_label"/> <text:span text:style-name="artikel_kop_nr">3.1</text:span> Resultaatgebieden huishoudelijke ondersteuning</text:p>
            <text:p text:style-name="al">De huishoudelijke ondersteuning is onderverdeeld in zes verschillende resultaatgebieden:</text:p>
            <text:list text:style-name="id1-3-2-2-21-3">
              <text:list-item text:style-override="id1-3-2-2-21-3-1">
                <text:number>1.</text:number>
                <text:p text:style-name="al">Schoon en leefbaar huis;</text:p>
              </text:list-item>
              <text:list-item text:style-override="id1-3-2-2-21-3-2">
                <text:number>2.</text:number>
                <text:p text:style-name="al">Wasverzorging;</text:p>
              </text:list-item>
              <text:list-item text:style-override="id1-3-2-2-21-3-3">
                <text:number>3.</text:number>
                <text:p text:style-name="al">Boodschappen;</text:p>
              </text:list-item>
              <text:list-item text:style-override="id1-3-2-2-21-3-4">
                <text:number>4.</text:number>
                <text:p text:style-name="al">Regie/organisatie, AIV (advies, instructie, voorlichting);</text:p>
              </text:list-item>
              <text:list-item text:style-override="id1-3-2-2-21-3-5">
                <text:number>5.</text:number>
                <text:p text:style-name="al">Maaltijden;</text:p>
              </text:list-item>
              <text:list-item text:style-override="id1-3-2-2-21-3-6">
                <text:number>6.</text:number>
                <text:p text:style-name="al">Kindzorg.</text:p>
              </text:list-item>
            </text:list>
          </text:section>
          <text:section text:name="artikel_id1-3-2-2-22" text:style-name="artikel">
            <text:p text:style-name="artikel_kop_titel"><text:span text:style-name="artikel_kop_label"/> <text:span text:style-name="artikel_kop_nr">3.2</text:span> Uitgangspunten</text:p>
            <text:p text:style-name="al">Ondersteuning wordt geleverd in de vorm van het behalen van één of meer resultaten. De frequentie en omvang van de ondersteuning (per resultaat) is gebaseerd op het “Normenkader Huishoudelijke Ondersteuning 2019. Met aanvullende instructie 2022” van Bureau HHM (het zgn. HHM-normenkader). Dit normenkader maakt integraal onderdeel uit van deze Nadere Regels en is in zijn geheel opgenomen als bijlage 2. Bij toepassing van het normenkader wordt een optelsom gemaakt van de resultaatgebieden waarbij de cliënt ondersteuning nodig heeft. Zo nodig wordt “meer inzet” opgeteld en “minder inzet” afgetrokken. De uiteindelijk te verstrekken indicatie huishoudelijke ondersteuning wordt afgerond op een veelvoud van 5 minuten, afgerond naar boven.</text:p>
            <text:p text:style-name="al"/>
            <text:p text:style-name="al">Het normenkader is gebaseerd op de volgende uitgangspunten:</text:p>
            <text:list text:style-name="id1-3-2-2-22-5">
              <text:list-item text:style-override="id1-3-2-2-22-5-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text:span>
              </text:p>
                <text:p text:style-name="al">
                <text:span text:style-name="nadrukcur">L</text:span>
                <text:span text:style-name="nadrukcur">eefbaar staat voor: opgeruimd en functioneel, bijvoorbeeld om vallen te voorkomen.</text:span>
              </text:p>
              </text:list-item>
              <text:list-item text:style-override="id1-3-2-2-22-5-2">
                <text:number>•</text:number>
                <text:p text:style-name="al">De afbakening van de ruimtes waarop Huishoudelijke Ondersteuning betrekking heeft:</text:p>
                <text:p text:style-name="al">
                <text:span text:style-name="nadrukcur">De cliënt moet gebruik kunnen maken van een schone woonkamer, (in gebruik zijnde) slaapvertrek(ken), de keuken, sanitaire ruimtes en gang/trap.</text:span>
              </text:p>
              </text:list-item>
              <text:list-item text:style-override="id1-3-2-2-22-5-3">
                <text:number>•</text:number>
                <text:p text:style-name="al">De afbakening van activiteiten die onder de voorziening vallen en welke niet:</text:p>
                <text:p text:style-name="al">
                <text:span text:style-name="nadrukcur">Het schoonmaken van de buitenruimte bij het huis (ramen, tuin, balkon, etc.) maakt geen onderdeel uit van de maatwerkvoorziening Huishoudelijke Ondersteuning.</text:span>
              </text:p>
              </text:list-item>
            </text:list>
          </text:section>
          <text:section text:name="artikel_id1-3-2-2-23" text:style-name="artikel">
            <text:p text:style-name="artikel_kop_titel"><text:span text:style-name="artikel_kop_label">Artikel</text:span> <text:span text:style-name="artikel_kop_nr">4</text:span> Begeleiding</text:p>
            <text:p text:style-name="al"/>
          </text:section>
          <text:section text:name="artikel_id1-3-2-2-24" text:style-name="artikel">
            <text:p text:style-name="artikel_kop_titel"><text:span text:style-name="artikel_kop_label"/> <text:span text:style-name="artikel_kop_nr">4.1</text:span> Omschrijving</text:p>
            <text:p text:style-name="al">Begeleiding is gericht op het bevorderen, het behouden of het compenseren van zelfredzaamheid. Hoofddoel van deze ondersteuning is dat de cliënt, met hulp, zelfstandig kan -blijven- functioneren. </text:p>
            <text:p text:style-name="al"/>
            <text:p text:style-name="al">Begeleiding richt zich op de volgende doelgroepen:</text:p>
            <text:list text:style-name="id1-3-2-2-24-5">
              <text:list-item text:style-override="id1-3-2-2-24-5-1">
                <text:number>•</text:number>
                <text:p text:style-name="al">Ouderen met somatische en/of psychogeriatrische problematiek;</text:p>
              </text:list-item>
              <text:list-item text:style-override="id1-3-2-2-24-5-2">
                <text:number>•</text:number>
                <text:p text:style-name="al">Volwassenen met psychiatrische problematiek;</text:p>
              </text:list-item>
              <text:list-item text:style-override="id1-3-2-2-24-5-3">
                <text:number>•</text:number>
                <text:p text:style-name="al">Volwassenen met een verstandelijke beperking;</text:p>
              </text:list-item>
              <text:list-item text:style-override="id1-3-2-2-24-5-4">
                <text:number>•</text:number>
                <text:p text:style-name="al">Volwassenen met een lichamelijke beperking of chronische ziekte;</text:p>
              </text:list-item>
              <text:list-item text:style-override="id1-3-2-2-24-5-5">
                <text:number>•</text:number>
                <text:p text:style-name="al">Multi-problemgezinnen.</text:p>
              </text:list-item>
            </text:list>
            <text:p text:style-name="al">Hierbij zijn eigen kracht van de cliënt en zijn omgeving het vertrekpunt en staan de eigen mogelijkheden van de cliënt centraal.</text:p>
            <text:p text:style-name="al"/>
            <text:p text:style-name="al">
            <text:span text:style-name="nadrukcur">Zelfredzaamheid</text:span>
          </text:p>
            <text:p text:style-name="al">Bij zelfredzaamheid gaat het om de lichamelijke, cognitieve en psychische mogelijkheden die een cliënt in staat stellen om binnen de persoonlijke levenssfeer te functioneren. </text:p>
            <text:p text:style-name="al">De cliënt:</text:p>
            <text:list text:style-name="id1-3-2-2-24-11">
              <text:list-item text:style-override="id1-3-2-2-24-11-1">
                <text:number>•</text:number>
                <text:p text:style-name="al">Heeft het vermogen om zelfzorg handelingen uit te voeren of hier regie over te voeren;</text:p>
              </text:list-item>
              <text:list-item text:style-override="id1-3-2-2-24-11-2">
                <text:number>•</text:number>
                <text:p text:style-name="al">Heeft het vermogen tot sociaal functioneren in de dagelijkse leefsituaties (thuis, relaties met vrienden en familie aan te gaan en te onderhouden);</text:p>
              </text:list-item>
              <text:list-item text:style-override="id1-3-2-2-24-11-3">
                <text:number>•</text:number>
                <text:p text:style-name="al">Heeft het vermogen om zelf in zelf in zijn dagstructuur te voorzien;</text:p>
              </text:list-item>
              <text:list-item text:style-override="id1-3-2-2-24-11-4">
                <text:number>•</text:number>
                <text:p text:style-name="al">Kan zelf besluiten nemen en regievoeren.</text:p>
              </text:list-item>
            </text:list>
            <text:p text:style-name="al">In de eerste plaats kan het gaan om <text:span text:style-name="nadrukondlijn">het compenseren en actief herstellen van het beperkte of afwezige regelvermogen</text:span>. Het gaat dan om zaken als het helpen plannen van activiteiten, regelen van dagelijkse zaken, het nemen van besluiten en het structureren van de dag. Ook het stimuleren tot en het voorbereiden van gesprekken met instanties op het terrein van wonen, werk, gezondheid etc. </text:p>
            <text:p text:style-name="al"/>
            <text:p text:style-name="al">In de tweede plaats kan begeleiding de vorm aannemen van <text:span text:style-name="nadrukondlijn">praktische hulp en ondersteuning bij het uitvoeren of het ondersteunen bij het oefenen van handelingen/vaardigheden die zelfredzaamheid tot doel hebben</text:span>. De ondersteuning kan op onderdelen ook in groepsverband plaatsvinden. </text:p>
            <text:p text:style-name="al"/>
            <text:p text:style-name="al">Ook persoonlijke verzorging kan deel uitmaken van individuele begeleiding wanneer sprake is van een noodzaak voor aansturing bij de zelfzorg door bijvoorbeeld een verstandelijke, zintuiglijke of psychiatrische beperking. </text:p>
            <text:p text:style-name="al"/>
            <text:p text:style-name="al">Er moet sprake zijn van matige tot zware beperkingen op tenminste één van de volgende vijf terreinen:</text:p>
            <text:list text:style-name="id1-3-2-2-24-19">
              <text:list-item text:style-override="id1-3-2-2-24-19-1">
                <text:number>•</text:number>
                <text:p text:style-name="al">Sociale redzaamheid;</text:p>
                <text:p text:style-name="al">(o.a. begrijpen wat andere zeggen, een gesprek voeren, zich begrijpelijk maken, uitvoeren van eenvoudige taken, problemen oplossen en besluiten nemen, dagelijkse routine regelen, administratie bijhouden); </text:p>
              </text:list-item>
              <text:list-item text:style-override="id1-3-2-2-24-19-2">
                <text:number>•</text:number>
                <text:p text:style-name="al">Bewegen of verplaatsen;</text:p>
                <text:p text:style-name="al">(o.a. voortbewegen binnen- en buitenshuis (zonder hulpmiddelen), gebruik maken van het openbaar vervoer, voorwerpen tillen);</text:p>
              </text:list-item>
              <text:list-item text:style-override="id1-3-2-2-24-19-3">
                <text:number>•</text:number>
                <text:p text:style-name="al">Probleemgedrag;</text:p>
                <text:p text:style-name="al">(o.a. destructief gedrag, (lichamelijk en/of verbaal) agressief gedrag, manipulatief gedrag);</text:p>
              </text:list-item>
              <text:list-item text:style-override="id1-3-2-2-24-19-4">
                <text:number>•</text:number>
                <text:p text:style-name="al">Psychisch functioneren:</text:p>
                <text:p text:style-name="al">(o.a. concentratie, geheugen en denken, perceptie van de omgeving);</text:p>
              </text:list-item>
              <text:list-item text:style-override="id1-3-2-2-24-19-5">
                <text:number>•</text:number>
                <text:p text:style-name="al">Geheugen- oriëntatiestoornissen</text:p>
                <text:p text:style-name="al">(oriëntatie in persoon, ruimte, tijd en naar plaats);</text:p>
              </text:list-item>
            </text:list>
            <text:p text:style-name="al">NB</text:p>
            <text:p text:style-name="al">Genoemde voorbeelden zijn niet limitatief!</text:p>
            <text:p text:style-name="al"/>
            <text:p text:style-name="al">Met betrekking tot de Maatwerkvoorziening Begeleiding wordt onderscheid gemaakt tussen </text:p>
            <text:list text:style-name="id1-3-2-2-24-24">
              <text:list-item text:style-override="id1-3-2-2-24-24-1">
                <text:number>•</text:number>
                <text:p text:style-name="al">Individuele begeleiding;</text:p>
              </text:list-item>
              <text:list-item text:style-override="id1-3-2-2-24-24-2">
                <text:number>•</text:number>
                <text:p text:style-name="al">Dagbesteding;</text:p>
              </text:list-item>
              <text:list-item text:style-override="id1-3-2-2-24-24-3">
                <text:number>•</text:number>
                <text:p text:style-name="al">Vervoer naar dagbesteding;</text:p>
              </text:list-item>
              <text:list-item text:style-override="id1-3-2-2-24-24-4">
                <text:number>•</text:number>
                <text:p text:style-name="al">Kortdurend verblijf ( in een instelling ter ontlasting van de mantelzorger).</text:p>
              </text:list-item>
            </text:list>
          </text:section>
          <text:section text:name="artikel_id1-3-2-2-25" text:style-name="artikel">
            <text:p text:style-name="artikel_kop_titel"><text:span text:style-name="artikel_kop_label"/> <text:span text:style-name="artikel_kop_nr">4.2</text:span> Individuele Begeleiding</text:p>
            <text:p text:style-name="al"/>
          </text:section>
          <text:section text:name="artikel_id1-3-2-2-26" text:style-name="artikel">
            <text:p text:style-name="artikel_kop_titel"><text:span text:style-name="artikel_kop_label"/> <text:span text:style-name="artikel_kop_nr">4.2.1.</text:span> Omschrijving</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Wanneer de ondersteuningsbehoefte gelegen is in het bijvoorbeeld één of meerdere keren per week bieden van hulp bij het doornemen van de dag- of weekstructuur en de behoefte is niet gelegen in het daadwerkelijk bieden van dagstructuur, dan is individuele begeleiding de aangewezen ondersteuningsvorm.</text:p>
            <text:p text:style-name="al"/>
            <text:p text:style-name="al">Individuele Begeleiding is gericht op vooruitgang en verbetering van de zelfredzaamheid en participatie opdat cliënt zo lang mogelijk in zijn eigen leefomgeving kan blijven. Waar vooruitgang en verbetering niet mogelijk is, is deze gericht op het behouden van de situatie en het voorkomen of begeleiden van achteruitgang. </text:p>
            <text:p text:style-name="al"/>
            <text:p text:style-name="al">Er wordt rekening gehouden met de stabiliteit van de situatie, het lerend vermogen van de cliënt, de prognose van de beperkingen, de mogelijkheden van voorliggende voorzieningen en dagbesteding. Met ondersteuning die het beste past wordt er toegewerkt naar de doelen en resultaten zoals vermeld in het Individueel Ondersteuningsplan. Het is vervolgens aan de zorgaanbieder om het individueel begeleidingsplan verder uit te werken en concrete doelen en acties te omschrijven. </text:p>
            <text:p text:style-name="al"/>
            <text:p text:style-name="al">Individuele Begeleiding kan zowel door middel van persoonlijk contact als ook telefonisch, via WhatsApp, e-mail, videobellen (digicontact) e.d. plaatsvinden (zgn. ‘blended care’). De omvang/ frequentie is de tijd die aan de daadwerkelijke begeleiding van de cliënt besteed wordt. Reistijd, rapportagetijd, intervisie/ intercollegiale toetsing, overlegstructuren etc. van de zorgaanbieder maken geen deel uit van de omvang van de begeleiding, maar zijn reeds verrekend in de tarieven. </text:p>
            <text:p text:style-name="al"/>
            <text:p text:style-name="al">Aan de hand van de volgende aspecten wordt bepaald welke ondersteuning en bijbehorend tarief het beste aansluit bij de ondersteuningsvraag van de cliënt. De aspecten die onderscheiden worden zijn:</text:p>
            <text:list text:style-name="id1-3-2-2-26-11">
              <text:list-item text:style-override="id1-3-2-2-26-11-1">
                <text:number>•</text:number>
                <text:p text:style-name="al">De grondslag (GZ, GGZ, VVT/V&amp;V, NAH)</text:p>
              </text:list-item>
              <text:list-item text:style-override="id1-3-2-2-26-11-2">
                <text:number>•</text:number>
                <text:p text:style-name="al">Omvang van de ondersteuningsvraag (in uren/minuten)</text:p>
              </text:list-item>
              <text:list-item text:style-override="id1-3-2-2-26-11-3">
                <text:number>•</text:number>
                <text:p text:style-name="al">Duur van de ondersteuning. </text:p>
              </text:list-item>
            </text:list>
            <text:p text:style-name="al">De ondersteuning sluit aan bij wat een cliënt (met hulp van zijn netwerk) zelf kan of kan leren. Het voorliggend veld wordt maximaal gebruikt en de zorgaanbieder biedt hulp op maat, met ruimte voor een innovatieve aanpak en nieuwe methodieken.</text:p>
          </text:section>
          <text:section text:name="artikel_id1-3-2-2-27" text:style-name="artikel">
            <text:p text:style-name="artikel_kop_titel"><text:span text:style-name="artikel_kop_label"/> <text:span text:style-name="artikel_kop_nr">4.2.2</text:span> De grondslagen </text:p>
            <text:p text:style-name="al">Onder een grondslag wordt verstaan: "een aandoening, beperking of handicap als gevolg waarvan cliënt op één of meerdere vormen van ondersteuning kan zijn aangewezen". De grondslag is bepalend voor het tarief waartegen zorgaanbieders hun ondersteuning aanbieden. Er worden 4 grondslagen onderscheiden. Deze grondslagen zijn een afgeleide van de in het verleden in het kader van de AWBZ gehanteerde grondslagen. </text:p>
          </text:section>
          <text:section text:name="artikel_id1-3-2-2-28" text:style-name="artikel">
            <text:p text:style-name="artikel_kop_titel"><text:span text:style-name="artikel_kop_label"/> <text:span text:style-name="artikel_kop_nr">4.2.2.1</text:span> Gehandicaptenzorg (GZ)</text:p>
            <text:p text:style-name="al">
            <text:span text:style-name="nadrukcur">Verstandelijke handicap</text:span>
          </text:p>
            <text:p text:style-name="al">Er is sprake van een verstandelijke handicap als een cliënt cognitief/intellectueel beneden gemiddeld scoort op een algemene intelligentietest (norm: IQ 70 of lager). Er zijn blijvende beperkingen op het gebied van de sociale redzaamheid en dit voor het 18e levensjaar is ontstaan. </text:p>
            <text:p text:style-name="al"/>
            <text:p text:style-name="al">Als er sprake is van ernstige en chronische beperkingen in sociale redzaamheid, leerproblemen en/of gedragsproblemen, mag een IQ-score tussen 70 en 85 eveneens worden opgevat als een licht verstandelijke handicap. Als het verbale en performale IQ ver uiteen liggen en er twijfel bestaat over de interpretatie van dit verschil, dan zal de behandelaar geraadpleegd worden om duidelijkheid te verschaffen. Doorgaans zullen psychiatrische symptomen, bijvoorbeeld van een autistiform karakter, bij een licht verstandelijke handicap, uitdrukking zijn van de verstandelijke handicap.</text:p>
            <text:p text:style-name="al"/>
            <text:p text:style-name="al">Dat een cliënt een IQ van 70 of lager moet hebben, dan wel een IQ tussen de 70 en 85, hoeft niet in alle gevallen door een nieuwe IQ test te worden ondersteund. Het gaat erom dat de gegevens nog voldoende actueel zijn om de grondslag Verstandelijke handicap vast te stellen. Uit de voorgeschiedenis bekende informatie geeft vaak voldoende onderbouwing om een IQ van lager dan 70 aan te houden. </text:p>
            <text:p text:style-name="al">Voorbeeld: iemand die jarenlang op een ZMLK-school heeft gezeten, zal daar niet zijn toegelaten wanneer het IQ hoger dan 70 is. De voorgeschiedenis als geheel kan overtuigende aanwijzingen geven dat van een (eerder gestelde) diagnose sprake is en daarmee van een grondslag Verstandelijke handicap. </text:p>
            <text:p text:style-name="al"/>
            <text:p text:style-name="al">
            <text:span text:style-name="nadrukcur">Zintuiglijke handicap</text:span>
          </text:p>
            <text:p text:style-name="al">De grondslag Zintuiglijke handicap wordt in de regel toegekend aan cliënten die een visuele of auditief-communicatieve handicap of een (zeer) ernstig spraak-/taalprobleem (of -stoornis) hebben. </text:p>
            <text:p text:style-name="al"/>
            <text:p text:style-name="al">
            <text:span text:style-name="nadrukcur">Visuele stoornissen en beperkingen</text:span>
          </text:p>
            <text:p text:style-name="al">Van een visuele handicap is sprake als er door een arts op basis van diagnostiek ernstige stoornissen in het gezichtsvermogen zijn vastgesteld, in combinatie met beperkingen in het dagelijks functioneren. Visus wordt uitgedrukt in een getal en is een maat voor</text:p>
            <text:p text:style-name="al">het vermogen om fijne details te onderscheiden. De gezichtsscherpte is 1.0 als deze 100% is. De diagnostiek vindt plaats door middel van metingen met hulpmiddel (bril). Een visuele handicap valt onder de grondslag ZG als er sprake is van:</text:p>
            <text:list text:style-name="id1-3-2-2-28-16">
              <text:list-item text:style-override="id1-3-2-2-28-16-1">
                <text:number>•</text:number>
                <text:p text:style-name="al">Een gezichtsscherpte van &lt;0.3 aan het beste oog, en/of;</text:p>
              </text:list-item>
              <text:list-item text:style-override="id1-3-2-2-28-16-2">
                <text:number>•</text:number>
                <text:p text:style-name="al">Een gezichtsveld &lt; 30 graden, en/of;</text:p>
              </text:list-item>
              <text:list-item text:style-override="id1-3-2-2-28-16-3">
                <text:number>•</text:number>
                <text:p text:style-name="al">Een gezichtsscherpte tussen 0.3 en o.s aan het beste oog met daaraan gerelateerde ernstige beperkingen in het dagelijks functioneren.</text:p>
              </text:list-item>
            </text:list>
            <text:p text:style-name="al">
            <text:span text:style-name="nadrukcur">Auditief-communicatieve handicap</text:span>
          </text:p>
            <text:p text:style-name="al">Met een auditief-communicatieve handicap wordt een handicap in de communicatieve sfeer bedoeld als gevolg van een gehoorstoornis. Van een auditieve beperking is sprake als door of namens een arts stoornissen in het gehoorvermogen zijn vastgesteld. Van communicatieve beperking is sprake als een cliënt door een medische oorzaak zodanige problemen in de communicatie ondervindt, dat hij in het contact met anderen afhankelijk is van ondersteunende communicatiemiddelen.</text:p>
            <text:p text:style-name="al">Er is sprake van een auditieve stoornis als het drempelverlies bij het audiogram ten minste 35 dB bedraagt, verkregen door het gehoorverlies bij frequenties van 1000, 2000 en 4000 Hz te middelen of, als het drempelverlies groter is dan 25 dB bij meting volgens de Fletcherindex, het gemiddelde verlies bij frequenties van soa, 1000 en 2000 Hz.</text:p>
            <text:p text:style-name="al"/>
            <text:p text:style-name="al">
            <text:span text:style-name="nadrukcur">Een spraak-/taalprobleem (of -stoornis) </text:span>
          </text:p>
            <text:p text:style-name="al">Dit wordt onder de grondslag Zintuiglijke handicap gerekend als er een aandoening of stoornis is vastgesteld die leidt tot ernstige of zeer ernstige beperkingen op één of meer van de hierna genoemde aspecten:</text:p>
            <text:list text:style-name="id1-3-2-2-28-23">
              <text:list-item text:style-override="id1-3-2-2-28-23-1">
                <text:number>•</text:number>
                <text:p text:style-name="al">spraakstoornis/-beperking (spreekt woorden en/of zinnen niet goed uit}</text:p>
              </text:list-item>
              <text:list-item text:style-override="id1-3-2-2-28-23-2">
                <text:number>•</text:number>
                <text:p text:style-name="al">centrale auditieve stoornis/beperking (er is aangetoond dat de verwerking van geluid/spraak door de hersenen niet goed verloopt};</text:p>
              </text:list-item>
              <text:list-item text:style-override="id1-3-2-2-28-23-3">
                <text:number>•</text:number>
                <text:p text:style-name="al">taal-begripstoornis/-beperking (moeite met begrijpen wat anderen zeggen};</text:p>
              </text:list-item>
              <text:list-item text:style-override="id1-3-2-2-28-23-4">
                <text:number>•</text:number>
                <text:p text:style-name="al">taal-productiestoornis/-beperking (moeite taal te gebruiken om zich aan anderen duidelijk te maken};</text:p>
              </text:list-item>
              <text:list-item text:style-override="id1-3-2-2-28-23-5">
                <text:number>•</text:number>
                <text:p text:style-name="al">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list-item>
            </text:list>
          </text:section>
          <text:section text:name="artikel_id1-3-2-2-29" text:style-name="artikel">
            <text:p text:style-name="artikel_kop_titel"><text:span text:style-name="artikel_kop_label"/> <text:span text:style-name="artikel_kop_nr">4.2.2.2</text:span> VVT (V&amp;V)</text:p>
            <text:p text:style-name="al">Onder deze grondslag vallen zowel lichamelijke aandoeningen of beperkingen als ook psychogeriatrische aandoeningen. </text:p>
            <text:p text:style-name="al"/>
            <text:p text:style-name="al">
            <text:span text:style-name="nadrukcur">Somatische aandoening of beperking </text:span>
          </text:p>
            <text:p text:style-name="al">Deze vindt veelal zijn oorzaak in een (lichamelijke) ziekte of aandoening. 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Wanneer eenmaal een eindstadium is vastgesteld, wordt in bepaalde gevallen niet meer gesproken van de grondslag Somatische aandoening of beperking, maar van de grondslag Lichamelijke handicap.</text:p>
            <text:p text:style-name="al"/>
            <text:p text:style-name="al">Een aandoening die doorgaans stabiel is en bij verergering door medische en/of paramedische behandeling kan genezen of verbeteren, heeft als grondslag Somatische aandoening of beperkingen, dus niet de grondslag Lichamelijke handicap. Wanneer sprake is van blijvende beperkingen, niet veroorzaakt door stoornissen van het zenuwstelsel of het bewegingsapparaat (bot-/spierstelsel, gewrichten en bindweefsel), dan is de grondslag Somatische aandoening of beperking van toepassing.</text:p>
            <text:p text:style-name="al"/>
            <text:p text:style-name="al">
            <text:span text:style-name="nadrukcur">Psychogeriatrische aandoening of beperking</text:span>
          </text:p>
            <text:p text:style-name="al">Een psychogeriatrische grondslag wordt gevormd door een ziekte, aandoening of stoornis in of van de hersenen. Veelal is er een aantasting te zien van onder andere denkvermogen, gevoelsleven, intellect, herinneringscapaciteit al of niet in combinatie met een afname van motorische functies en een vermindering van de sociale redzaamheid.</text:p>
            <text:p text:style-name="al"/>
            <text:p text:style-name="al">Eén van de aandoeningen die leidt tot de grondslag psychogeriatrie is dementie. Dementie is een verzamelnaam voor symptomen die allemaal veroorzaakt worden door niet-aangeboren afwijkingen in de hersenen. Het wordt ook wel 'dementieel syndroom' genoemd. Dementie is dus niet een ziekte op zich, maar een aandoening. Er zijn meer dan zestig typen dementie bekend (NIA 1980). De meest bekende zijn de ziekte van Alzheimer, vasculaire dementie, Lewy Body-dementie en frontaalkwab-dementie. Deze aldus gediagnosticeerde ziektebeelden zijn tevens de meest voorkomende oorzaken van dementie. </text:p>
          </text:section>
          <text:section text:name="artikel_id1-3-2-2-30" text:style-name="artikel">
            <text:p text:style-name="artikel_kop_titel"><text:span text:style-name="artikel_kop_label"/> <text:span text:style-name="artikel_kop_nr">4.2.2.3</text:span> Geestelijke gezondheid (GGZ)</text:p>
            <text:p text:style-name="al">Psychiatrische ziektebeelden/aandoeningen worden ook wel psychische stoornissen genoemd omdat een of meer symptomen van de stoornis veroorzaakt worden door in de psyche gelegen factoren. Deze uiten zich in psychische stoornissen, vaak ook als mentale stoornissen aangeduid. Voorbeelden van psychiatrische ziektebeelden zijn psychose, schizofrenie en persoonlijkheidsstoornissen. Deze kunnen leiden tot psychische stoornissen, bijvoorbeeld een stemmingsstoornis zoals depressie.</text:p>
            <text:p text:style-name="al"/>
            <text:p text:style-name="al">Psychische stoornissen komen in het dagelijks leven veel voor: van 'midwinterdip' tot rouwverwerking. Veel mensen hebben wel eens een periode dat het niet zo goed gaat en er meer of minder ernstige problemen zijn. Het zijn in principe normale reactiepatronen van de menselijke psyche, die aandacht vragen maar niet pathologisch zijn: als er hulp nodig is, kunnen deze</text:p>
            <text:p text:style-name="al">stoornissen in de eerste lijn worden opgelost (huisarts, maatschappelijk werkende, eerstelijns psycholoog, enz.). </text:p>
          </text:section>
          <text:section text:name="artikel_id1-3-2-2-31" text:style-name="artikel">
            <text:p text:style-name="artikel_kop_titel"><text:span text:style-name="artikel_kop_label"/> <text:span text:style-name="artikel_kop_nr">4.2.2.4</text:span> Niet-aangeboren hersenletsel (NAH)</text:p>
            <text:p text:style-name="al">Onder niet-aangeboren hersenletsel (NAH) wordt verstaan: hersenletsel door welke oorzaak dan ook, anders dan door de geboorte ontstaan, dat leidt tot een onomkeerbare breuk in de levenslijn en tot het aangewezen zijn op de hulpverlening. NAH is geen diagnose, maar een verzamelnaam voor een groep van aandoeningen. Voorbeelden van NAH zijn hersenletsel door een verkeersongeluk of na een hersenoperatie vanwege een hersentumor of als gevolg van een CVA.</text:p>
          </text:section>
          <text:section text:name="artikel_id1-3-2-2-32" text:style-name="artikel">
            <text:p text:style-name="artikel_kop_titel"><text:span text:style-name="artikel_kop_label"/> <text:span text:style-name="artikel_kop_nr">4.2.3</text:span> Omvang van de ondersteuning</text:p>
            <text:p text:style-name="al">De omvang van de ondersteuning is afhankelijk van de tijd om het gewenste en mogelijke niveau van zelfredzaamheid te bereiken en/of te behouden. Verder hangt de omvang van de ondersteuning nauw samen met de aard en ernst van de problematiek en de mate van zelfredzaamheid. Indicaties worden afgegeven in een veelvoud van 15 minuten.</text:p>
            <text:p text:style-name="al">Voor het bepalen van de omvang van de ondersteuning, zijn onderstaande omschrijvingen richtinggevend:</text:p>
          </text:section>
          <text:section text:name="artikel_id1-3-2-2-33" text:style-name="artikel">
            <text:p text:style-name="artikel_kop_titel"><text:span text:style-name="artikel_kop_label"/> <text:span text:style-name="artikel_kop_nr">4.2.3.1</text:span> Wekelijks ondersteuning</text:p>
            <text:p text:style-name="al">Er is sprake van lichte problemen ten aanzien van de dagelijkse routine en het uitvoeren van vooral complexere activiteiten. Er is enige stimulans, aansturing of toezicht nodig bij het vormgeven van het sociale leven, doen van aankopen en beheer van geld. De cliënt kan zelf om hulp vragen en er is geen/minimale noodzaak tot het daadwerkelijk overnemen van taken. Soms is er sprake van lichte gedragsproblemen die bijsturing vereisen, maar geen directe of acute belemmering vormen voor de zelfredzaamheid. </text:p>
            <text:p text:style-name="al"/>
            <text:p text:style-name="al">Met betrekking tot het psychisch functioneren kan er sprake zijn van lichte problemen met concentratie, geheugen en denken. De ondersteuning is planbaar en/of uitstelbaar. Ook wanneer is sprake is van zwaardere, complexe problematiek maar waarbij wel een behoorlijke mate van stabiliteit is bereikt, kan veelal volstaan worden met wekelijkse ondersteuning.</text:p>
          </text:section>
          <text:section text:name="artikel_id1-3-2-2-34" text:style-name="artikel">
            <text:p text:style-name="artikel_kop_titel"><text:span text:style-name="artikel_kop_label"/> <text:span text:style-name="artikel_kop_nr">4.2.3.2</text:span> Meerdere keren per week ondersteuning</text:p>
            <text:p text:style-name="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text:p>
            <text:p text:style-name="al"/>
            <text:p text:style-name="al">Met betrekking tot het psychisch functioneren kan er sprake zijn van zodanige problemen met concentratie en informatieverwerking dat hiervoor ondersteuning noodzakelijk is. De ondersteuning is overwegend planbaar en/of uitstelbaar.</text:p>
          </text:section>
          <text:section text:name="artikel_id1-3-2-2-35" text:style-name="artikel">
            <text:p text:style-name="artikel_kop_titel"><text:span text:style-name="artikel_kop_label"/> <text:span text:style-name="artikel_kop_nr">4.2.3.3</text:span> Meer dan 2 keer per week ondersteuning</text:p>
            <text:p text:style-name="al">De cliënt is vaak niet in staat om complexe taken zelfstandig uit te voeren. Een deel hiervan moet worden overgenomen (bijvoorbeeld door een bewindvoerder). Er zijn problemen met het initiëren en uitvoeren van eenvoudige taken en er kunnen problemen in de communicatie bestaan.</text:p>
            <text:p text:style-name="al">De cliënt is niet in staat zelfstandig problemen op te lossen en/of besluiten te nemen en de gevolgen daarvan te overzien. Voor de dagstructuur en het voeren van de regie is de cliënt afhankelijk van hulp. </text:p>
            <text:p text:style-name="al">Er kan sprake zijn van ernstig probleemgedrag waardoor zelfredzaamheidsproblemen ontstaan. Mogelijk zijn er ook risico’s voor veiligheid van de cliënt of zijn omgeving. Er is deskundige, professionele sturing nodig om dit gedrag in goede banen te leiden. </text:p>
            <text:p text:style-name="al"/>
            <text:p text:style-name="al">Met betrekking tot het psychisch functioneren kan er sprake zijn van ernstige problemen met concentratie, het geheugen en denken en ook de waarneming van de omgeving, dat volledige overname van taken door een professional noodzakelijk is.</text:p>
            <text:p text:style-name="al"/>
            <text:p text:style-name="al">De ondersteuning is vaak meerdere keren per week noodzakelijk. Dit kunnen zowel planbare als niet vooraf geplande momenten zijn. De situatie van de cliënt is vaak niet stabiel, indicaties zijn daarom vaak kortdurend van aard en een noodzaak voor een verblijfsindicatie is wellicht aanwezig.</text:p>
          </text:section>
          <text:section text:name="artikel_id1-3-2-2-36" text:style-name="artikel">
            <text:p text:style-name="artikel_kop_titel"><text:span text:style-name="artikel_kop_label"/> <text:span text:style-name="artikel_kop_nr">4.2.4</text:span> Duur van de ondersteuning</text:p>
            <text:p text:style-name="al">De duur van de indicaties (ondersteuning) hangt veelal nauw samen met de stabiliteit van de situatie van de cliënt (en dus ook vaak met de grondslag). Het is voorstelbaar dat indicaties op basis van GZ of NAH-problematiek vaak voor een langere tijd worden afgegeven dan indicaties waarbij de ondersteuningsbehoefte sterk kan wisselen of kan toenemen zoals bij GGZ-problematiek of VVT (toename als gevolg van bijvoorbeeld dementie).</text:p>
          </text:section>
          <text:section text:name="artikel_id1-3-2-2-37" text:style-name="artikel">
            <text:p text:style-name="artikel_kop_titel"><text:span text:style-name="artikel_kop_label"/> <text:span text:style-name="artikel_kop_nr">4.3</text:span> Dagbesteding</text:p>
            <text:p text:style-name="al"/>
          </text:section>
          <text:section text:name="artikel_id1-3-2-2-38" text:style-name="artikel">
            <text:p text:style-name="artikel_kop_titel"><text:span text:style-name="artikel_kop_label"/> <text:span text:style-name="artikel_kop_nr">4.3.1</text:span> Omschrijving</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Bij Dagbesteding wordt de ondersteuning in groepsverband gegeven. Wanneer begeleiding gericht is op het daadwerkelijk bieden van dagstructuur is dagbesteding de aangewezen vorm van begeleiding. </text:p>
            <text:p text:style-name="al"/>
            <text:p text:style-name="al">Dagbesteding heeft als doel:</text:p>
            <text:list text:style-name="id1-3-2-2-38-5">
              <text:list-item text:style-override="id1-3-2-2-38-5-1">
                <text:number>•</text:number>
                <text:p text:style-name="al">het aanbrengen van een dag\weekstructuur;</text:p>
              </text:list-item>
              <text:list-item text:style-override="id1-3-2-2-38-5-2">
                <text:number>•</text:number>
                <text:p text:style-name="al">het behouden van vaardigheden;</text:p>
              </text:list-item>
              <text:list-item text:style-override="id1-3-2-2-38-5-3">
                <text:number>•</text:number>
                <text:p text:style-name="al">het reguleren van gedragsproblematiek;</text:p>
              </text:list-item>
              <text:list-item text:style-override="id1-3-2-2-38-5-4">
                <text:number>•</text:number>
                <text:p text:style-name="al">het kunnen deelnemen aan de samenleving behouden of bevorderen;</text:p>
              </text:list-item>
              <text:list-item text:style-override="id1-3-2-2-38-5-5">
                <text:number>•</text:number>
                <text:p text:style-name="al">het ondersteunen en/of ontlasten van de thuissituatie of mantelzorger in geval van (dreigende) overbelasting.</text:p>
              </text:list-item>
            </text:list>
            <text:p text:style-name="al">Daarnaast kan het gaan om een dagprogramma met als resultaat:</text:p>
            <text:list text:style-name="id1-3-2-2-38-7">
              <text:list-item text:style-override="id1-3-2-2-38-7-1">
                <text:number>•</text:number>
                <text:p text:style-name="al">een zinvolle invulling van de dag;</text:p>
              </text:list-item>
              <text:list-item text:style-override="id1-3-2-2-38-7-2">
                <text:number>•</text:number>
                <text:p text:style-name="al">het bieden van activiteiten met als doel een andersoortige vorm van dagstructuur dan school of werk;</text:p>
              </text:list-item>
              <text:list-item text:style-override="id1-3-2-2-38-7-3">
                <text:number>•</text:number>
                <text:p text:style-name="al">zelfredzaamheid en cognitieve capaciteiten en vaardigheden zo veel mogelijk handhaven en/of gedragsproblematiek reguleren.</text:p>
              </text:list-item>
            </text:list>
            <text:p text:style-name="al">Er zijn twee typen dagbesteding: basis en speciaal. </text:p>
          </text:section>
          <text:section text:name="artikel_id1-3-2-2-39" text:style-name="artikel">
            <text:p text:style-name="artikel_kop_titel"><text:span text:style-name="artikel_kop_label"/> <text:span text:style-name="artikel_kop_nr">4.3.1</text:span> Cliëntprofiel Dagbesteding basis</text:p>
            <text:p text:style-name="al">De cliënt is in staat om, eventueel met ondersteuning, zelf hulp te vragen. Onder stabiele omstandigheden kan de cliënt (redelijk) zelfstandig functioneren. Wel bestaat het risico op overvraging van de cliënt door de omgeving. Overige kenmerken:</text:p>
            <text:list text:style-name="id1-3-2-2-39-3">
              <text:list-item text:style-override="id1-3-2-2-39-3-1">
                <text:number>•</text:number>
                <text:p text:style-name="al">de cliënt is op het gebied van ADL meestal zelfstandig. Er kan wel behoefte zijn aan toezicht en stimulatie en/of</text:p>
              </text:list-item>
              <text:list-item text:style-override="id1-3-2-2-39-3-2">
                <text:number>•</text:number>
                <text:p text:style-name="al">de cliënt heeft naar aanleiding van psychosociale/cognitieve functies af en toe behoefte aan hulp, toezicht en sturing, met name vanwege beperkingen met betrekking tot geheugen en denken, concentratie en motivatie en/of</text:p>
              </text:list-item>
              <text:list-item text:style-override="id1-3-2-2-39-3-3">
                <text:number>•</text:number>
                <text:p text:style-name="al">bij de cliënt is sprake van enige gedragsproblematiek waarbij af en toe hulp, toezicht of sturing nodig is. Bij deze cliënt kan ook psychiatrische problematiek voorkomen, vooral passief van aard. </text:p>
              </text:list-item>
            </text:list>
          </text:section>
          <text:section text:name="artikel_id1-3-2-2-40" text:style-name="artikel">
            <text:p text:style-name="artikel_kop_titel"><text:span text:style-name="artikel_kop_label"/> <text:span text:style-name="artikel_kop_nr">4.3.2</text:span> Cliëntprofiel Dagbesteding speciaal</text:p>
            <text:p text:style-name="al">De cliënt is vanwege een diversiteit aan oorzaken niet in staat, zelf hulp te vragen. Er is sprake van beperkt tot geen inzicht in de eigen vermogens. De zorg is vaker onplanbaar.</text:p>
            <text:list text:style-name="id1-3-2-2-40-3">
              <text:list-item text:style-override="id1-3-2-2-40-3-1">
                <text:number>•</text:number>
                <text:p text:style-name="al">de cliënt heeft op het gebied van ADL ten aanzien van verschillende functies ondersteuning nodig en/of</text:p>
              </text:list-item>
              <text:list-item text:style-override="id1-3-2-2-40-3-2">
                <text:number>•</text:number>
                <text:p text:style-name="al">de cliënt heeft naar aanleiding van psychosociale/cognitieve functies vaak of (nagenoeg) continu hulp, toezicht en sturing nodig. Er zijn beperkingen met betrekking tot regievoering, oriëntatie, concentratie, geheugen en denken en/of</text:p>
              </text:list-item>
              <text:list-item text:style-override="id1-3-2-2-40-3-3">
                <text:number>•</text:number>
                <text:p text:style-name="al">er is bij deze cliënt vaak sprake van gedragsproblematiek, waarbij vaak of (nagenoeg) continu hulp, toezicht of sturing nodig is. Er kan sprake zijn van actieve psychiatrische problematiek. </text:p>
              </text:list-item>
            </text:list>
          </text:section>
          <text:section text:name="artikel_id1-3-2-2-41" text:style-name="artikel">
            <text:p text:style-name="artikel_kop_titel"><text:span text:style-name="artikel_kop_label"/> <text:span text:style-name="artikel_kop_nr">4.3.3.</text:span> Omvang van de dagbesteding</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section>
          <text:section text:name="artikel_id1-3-2-2-42" text:style-name="artikel">
            <text:p text:style-name="artikel_kop_titel"><text:span text:style-name="artikel_kop_label"/> <text:span text:style-name="artikel_kop_nr">4.3.4</text:span> Vervoer ten behoeve van de dagbesteding: </text:p>
            <text:p text:style-name="al">De omvang van het vervoer wordt bepaald aan de hand van het aantal dagdelen dagbesteding, met een maximum van vijf dagen waarop vervoer plaats kan vinden. </text:p>
          </text:section>
          <text:section text:name="artikel_id1-3-2-2-43" text:style-name="artikel">
            <text:p text:style-name="artikel_kop_titel"><text:span text:style-name="artikel_kop_label"/> <text:span text:style-name="artikel_kop_nr">4.4</text:span> Kortdurend Verblijf</text:p>
            <text:p text:style-name="al">Omvang kortdurend verblijf:</text:p>
            <text:p text:style-name="al">De omvang is gemaximeerd op 50 etmalen per jaar. Er wordt rekening mee gehouden of cliënt de benodigde persoonlijke verzorging en begeleiding meeneemt vanuit de een eventueel aanwezige indicatie individuele begeleiding en/of dagbesteding . </text:p>
          </text:section>
          <text:section text:name="artikel_id1-3-2-2-44" text:style-name="artikel">
            <text:p text:style-name="artikel_kop_titel"><text:span text:style-name="artikel_kop_label"/> <text:span text:style-name="artikel_kop_nr">4.5.</text:span> Persoonlijke verzorging</text:p>
            <text:p text:style-name="al">Voor ondersteuning ten behoeve van de persoonlijke verzorging als onderdeel van individuele begeleiding geldt de volgende indicatieve omvang en frequentie:</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vang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ich wass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Zich wassen (volledi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 bed komen  </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In bed gaa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Tanden poets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Haren kammen/borstel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Nagels knipp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iletbezoek en reinigen/incontinentiemateriaal verwisselen</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keer</text:p>
                  </table:table-cell>
                </table:table-row>
              </table:table>
              <text:p text:style-name="table_bottom"/>
            </text:section>
            <text:p text:style-name="al"/>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tijd gemiddelde tijd als basis genomen. Bij meerdere activiteiten wordt van elke activiteit 3,5 minuut indirecte tijd in mindering gebracht en per zorgmoment wordt vervolgens 3,5 minuut indirecte tijd weer opgeteld.</text:p>
            <text:p text:style-name="al"/>
            <text:p text:style-name="al">Bron: CIZ Indicatiewijzer Versie 7.1 juli 2014.Protocol Indicatiestelling voor Huishoudelijke Verzorging, Centrum Indicatiestelling Zorg, 2005</text:p>
          </text:section>
          <text:section text:name="artikel_id1-3-2-2-45" text:style-name="artikel">
            <text:p text:style-name="artikel_kop_titel"><text:span text:style-name="artikel_kop_label">Artikel</text:span> <text:span text:style-name="artikel_kop_nr">5</text:span> Woonvoorzieningen</text:p>
            <text:p text:style-name="al"/>
          </text:section>
          <text:section text:name="artikel_id1-3-2-2-46" text:style-name="artikel">
            <text:p text:style-name="artikel_kop_titel"><text:span text:style-name="artikel_kop_label"/> <text:span text:style-name="artikel_kop_nr">5.1</text:span> Primaat verhuizen</text:p>
            <text:p text:style-name="al">Verhuizen naar een geschikte woonruimte geniet in principe de voorkeur boven het aanpassen van de bestaande woning wanneer dit de goedkoopst compenserende oplossing is en er geen zwaarwegende belangen zijn om niet te verhuizen. Verhuizing wordt in beginsel niet toegepast indien de kosten en de te verwachten kosten in de toekomst lager zijn dan € 12.500,00. </text:p>
          </text:section>
          <text:section text:name="artikel_id1-3-2-2-47" text:style-name="artikel">
            <text:p text:style-name="artikel_kop_titel"><text:span text:style-name="artikel_kop_label"/> <text:span text:style-name="artikel_kop_nr">5.2</text:span> Waardestijging woning door bouwkundige woningaanpassing</text:p>
            <text:list text:style-name="id1-3-2-2-47-2">
              <text:list-item text:style-override="id1-3-2-2-47-2-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47-2-2">
                <text:number>•</text:number>
                <text:p text:style-name="al">Voor aanvang van de werkzaamheden dient de woning getaxeerd te worden.</text:p>
              </text:list-item>
              <text:list-item text:style-override="id1-3-2-2-47-2-3">
                <text:number>•</text:number>
                <text:p text:style-name="al">Nadat de woningaanpassing gereed is gemeld vindt er opnieuw een taxatie plaats. </text:p>
              </text:list-item>
              <text:list-item text:style-override="id1-3-2-2-47-2-4">
                <text:number>•</text:number>
                <text:p text:style-name="al">Beide taxaties zijn op kosten van de gemeente en worden uitgevoerd door een beëdigd taxateur. </text:p>
              </text:list-item>
              <text:list-item text:style-override="id1-3-2-2-47-2-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47-2-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section>
          <text:section text:name="artikel_id1-3-2-2-48" text:style-name="artikel">
            <text:p text:style-name="artikel_kop_titel"><text:span text:style-name="artikel_kop_label"/> <text:span text:style-name="artikel_kop_nr">5.3</text:span> Woningsanering (artikel 4.7 van de Verordening)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6,42 per m2.</text:p>
            <text:p text:style-name="al">De vloerbedekking mag niet ouder zijn dan 8 jaar.</text:p>
            <text:p text:style-name="al">Vaststelling afschrijvingspercentage:</text:p>
            <text:section text:name="table_id1-3-2-2-48-8" text:style-name="table">
              <text:p text:style-name="table_top"/>
              <table:table table:style-name="tgroup">
                <table:table-column table:style-name="id1-3-2-2-48-8-1-1"/>
                <table:table-column table:style-name="id1-3-2-2-48-8-1-2"/>
                <table:table-row table:style-name="row">
                  <table:table-cell table:style-name="entry" table:number-rows-spanned="1" table:number-columns-spanned="1">
                    <text:p text:style-name="table_al">
                      <text:span text:style-name="nadrukondlijn">Leeftijd vloerbedekking</text:span>
                    </text:p>
                  </table:table-cell>
                  <table:table-cell table:style-name="entry" table:number-rows-spanned="1" table:number-columns-spanned="1">
                    <text:p text:style-name="table_al">
                      <text:span text:style-name="nadrukondlijn">Vergoeding op basis van normbedrag</text:span>
                    </text:p>
                  </table:table-cell>
                </table:table-row>
                <table:table-row table:style-name="row">
                  <table:table-cell table:style-name="entry" table:number-rows-spanned="1" table:number-columns-spanned="1">
                    <text:p text:style-name="table_al">0 - 2 jaar ou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 4 jaar oud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 6 jaar 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 8 jaar oud </text:p>
                  </table:table-cell>
                  <table:table-cell table:style-name="entry" table:number-rows-spanned="1" table:number-columns-spanned="1">
                    <text:p text:style-name="table_al">25%</text:p>
                  </table:table-cell>
                </table:table-row>
              </table:table>
              <text:p text:style-name="table_bottom"/>
            </text:section>
            <text:p text:style-name="al">De vergoeding wordt pas uitbetaald als bewijsstukken van de gemaakte kosten worden ingediend.</text:p>
            <text:p text:style-name="al"/>
          </text:section>
          <text:section text:name="artikel_id1-3-2-2-49" text:style-name="artikel">
            <text:p text:style-name="artikel_kop_titel"><text:span text:style-name="artikel_kop_label">Artikel</text:span> <text:span text:style-name="artikel_kop_nr">6</text:span> Collectief Vraagafhankelijk Vervoer (CVV) </text:p>
            <text:p text:style-name="al">(artikel 4 en 5.3 lid 2 van de Verordening)</text:p>
            <text:list text:style-name="id1-3-2-2-49-3">
              <text:list-item text:style-override="id1-3-2-2-49-3-1">
                <text:number>•</text:number>
                <text:p text:style-name="al">Met de vervoerspas kan per enkele reis maximaal 5 openbaar vervoerszones worden gereisd tegen een gereduceerde tarief;</text:p>
              </text:list-item>
              <text:list-item text:style-override="id1-3-2-2-49-3-2">
                <text:number>•</text:number>
                <text:p text:style-name="al">Met de vervoerspas kan per kalenderjaar 500 reiszones (circa 2.000 km) worden gereisd tegen dit gereduceerde tarief;</text:p>
              </text:list-item>
              <text:list-item text:style-override="id1-3-2-2-49-3-3">
                <text:number>•</text:number>
                <text:p text:style-name="al">Indien er op grond van de Wmo sprake is van een grotere vervoersbehoefte dan 500 reiszones, kan er een aanvraag worden ingediend voor uitbreiding van het aantal reiszones;</text:p>
              </text:list-item>
              <text:list-item text:style-override="id1-3-2-2-49-3-4">
                <text:number>•</text:number>
                <text:p text:style-name="al">De vervoerskosten voor een begeleider, die meereist met de cliënt op grond van een medische indicatie voor begeleiding tijdens het vervoer, komen voor rekening van de gemeente;</text:p>
              </text:list-item>
              <text:list-item text:style-override="id1-3-2-2-49-3-5">
                <text:number>•</text:number>
                <text:p text:style-name="al">Toetsingscriteria voor begeleiding in het CVV, vast te stellen op basis van een onafhankelijk medisch advies:</text:p>
                <text:list text:style-name="id1-3-2-2-49-3-5-3">
                  <text:list-item text:style-override="id1-3-2-2-49-3-5-3-1">
                    <text:number>o</text:number>
                    <text:p text:style-name="al">medisch vastgestelde ernstige cognitieve stoornissen waardoor betrokkene kan gaan dwalen.</text:p>
                  </text:list-item>
                  <text:list-item text:style-override="id1-3-2-2-49-3-5-3-2">
                    <text:number>o</text:number>
                    <text:p text:style-name="al">door een gespecialiseerde arts vastgestelde angsten en fobieën die het voor betrokkene onmogelijk maken om zonder bekende te reizen (in behandeling dan een tijdelijke toekenning begeleiding, zonder resultaat uitbehandeld dan een blijvende voorziening)</text:p>
                  </text:list-item>
                  <text:list-item text:style-override="id1-3-2-2-49-3-5-3-3">
                    <text:number>o</text:number>
                    <text:p text:style-name="al">personen zijn volledig afhankelijk van hulp zowel tijdens, voor en na de reis en op de plaats van bestemming (meer dan de in- en opstaphulp en begeleiding van en naar de voordeur die de chauffeur moet bieden in het CVV)</text:p>
                  </text:list-item>
                  <text:list-item text:style-override="id1-3-2-2-49-3-5-3-4">
                    <text:number>o</text:number>
                    <text:p text:style-name="al">personen leiden aan ernstige duizeligheid of valneigingen die met medicijnen niet in de hand zijn te houden </text:p>
                  </text:list-item>
                </text:list>
              </text:list-item>
              <text:list-item text:style-override="id1-3-2-2-49-3-6">
                <text:number>•</text:number>
                <text:p text:style-name="al">De ritbijdrage van het CVV bedraagt € 0,85 per zone.</text:p>
              </text:list-item>
            </text:list>
          </text:section>
          <text:section text:name="artikel_id1-3-2-2-50" text:style-name="artikel">
            <text:p text:style-name="artikel_kop_titel"><text:span text:style-name="artikel_kop_label">Artikel</text:span> <text:span text:style-name="artikel_kop_nr">7</text:span> Grondslag eigen bijdrage maatwerkvoorziening (artikel 5.4. van de Verordening)</text:p>
            <text:p text:style-name="al">Het Centraal Administratie Kantoor (CAK) hanteert voor de eigen bijdrage een vast bedrag van € 21,00 per maand voor maatwerkvoorzieningen en persoonsgebonden budgetten (Pgb’s). In artikel 5.4. van de Verordening zijn de categorieën benoemd die zijn vrijgesteld van het betalen van een eigen bijdrage.</text:p>
          </text:section>
          <text:section text:name="artikel_id1-3-2-2-51" text:style-name="artikel">
            <text:p text:style-name="artikel_kop_titel"><text:span text:style-name="artikel_kop_label">Artikel</text:span> <text:span text:style-name="artikel_kop_nr">8</text:span> Kwaliteit en deskundigheid beroepskrachten (artikel 7.1 lid 2 van de Verordening)</text:p>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section>
          <text:section text:name="artikel_id1-3-2-2-52" text:style-name="artikel">
            <text:p text:style-name="artikel_kop_titel"><text:span text:style-name="artikel_kop_label">Artikel</text:span> <text:span text:style-name="artikel_kop_nr">9</text:span> Indexering (artikel 9.4 lid 2 van de Verordening)</text:p>
            <text:p text:style-name="al">De in dit besluit geldende bedragen kunnen jaarlijks door burgemeester en wethouders worden aangepast: </text:p>
            <text:list text:style-name="id1-3-2-2-52-3">
              <text:list-item text:style-override="id1-3-2-2-52-3-1">
                <text:number>•</text:number>
                <text:p text:style-name="al">De tarieven voor de Maatwerkvoorziening Begeleiding (MB; individuele begeleiding, dagbesteding en kortdurend verblijf) zoals genoemd in artikel 2.2.1 aan de hand van de OVA-index (loonkostenontwikkeling) en de CPI-index (consumentenprijsindex) in de volgende verhouding: 90% OVA en 10% CPI;</text:p>
              </text:list-item>
              <text:list-item text:style-override="id1-3-2-2-52-3-2">
                <text:number>•</text:number>
                <text:p text:style-name="al">De tarieven voor Huishoudelijke Ondersteuning (HO) zoals genoemd in artikel 2.2.2 conform de OVA-index (dit is de Overheidsbijdrage in de Arbeidskostenontwikkeling; de OVA wordt mede bepaald op basis van cijfers die het Centraal Planbureau publiceert);</text:p>
              </text:list-item>
              <text:list-item text:style-override="id1-3-2-2-52-3-3">
                <text:number>•</text:number>
                <text:p text:style-name="al">De tarieven voor de individuele vervoersvoorzieningen zoals genoemd in artikel 2.2.5.1 conform een specifiek op het vervoer gericht indexcijfer: de NEA-index;</text:p>
              </text:list-item>
              <text:list-item text:style-override="id1-3-2-2-52-3-4">
                <text:number>•</text:number>
                <text:p text:style-name="al">De overige bedragen/tarieven in deze Nadere regels conform: het CBS-indexcijfer ‘Cao-lonen per uur, inclusief bijzondere beloningen, totaal Cao-sectoren; indexcijfer (2020 = 100; Q gezondheidszorg en welzijnszorg, 87- 88 Verzorging en welzijn” en conform navolgende formule: </text:p>
                <text:p text:style-name="al"/>
                <text:p text:style-name="al">index T-1</text:p>
                <text:p text:style-name="al"> (------------ x 100) = mutatie percentage</text:p>
                <text:p text:style-name="al"> index T-2 </text:p>
                <text:p text:style-name="al"/>
                <text:p text:style-name="al">Hierbij geldt: T = maand Juli van het kalenderjaar waar dit besluit betrekking op heeft; T-1 = maand juli van het voorgaande kalenderjaar.</text:p>
              </text:list-item>
            </text:list>
          </text:section>
          <text:section text:name="artikel_id1-3-2-2-53" text:style-name="artikel">
            <text:p text:style-name="artikel_kop_titel"><text:span text:style-name="artikel_kop_label">Artikel</text:span> <text:span text:style-name="artikel_kop_nr">10</text:span> Inwerkingtreding</text:p>
            <text:p text:style-name="al">De Nadere regels maatschappelijke ondersteuning gemeente Gorinchem 2025 treden in werking op 1 januari 2025.</text:p>
            <text:p text:style-name="al">De Nadere regels maatschappelijke ondersteuning Gemeente Gorinchem 2024 worden per 1 januari 2025 ingetrokken. </text:p>
          </text:section>
          <text:section text:name="artikel_id1-3-2-2-54" text:style-name="artikel">
            <text:p text:style-name="artikel_kop_titel"><text:span text:style-name="artikel_kop_label">Artikel</text:span> <text:span text:style-name="artikel_kop_nr">11</text:span> Citeerartikel</text:p>
            <text:p text:style-name="al">Dit besluit kan worden aangehaald als: Nadere regels maatschappelijke ondersteuning gemeente Gorinchem 2025. </text:p>
          </text:section>
        </text:section>
        <text:section text:name="regeling-sluiting_id1-3-2-3" text:style-name="regeling-sluiting">
          <text:section text:name="ondertekening_id1-3-2-3-1">
            <text:p><text:span text:style-name="functie">Aldus vastgesteld in de vergadering van burgemeester en wethouders van gemeente Gorinchem gehouden op 10 december 2024.</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ondersteun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5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Zorg en gezondheid | Organisatie en beleid</meta:user-defined>
    <meta:user-defined meta:name="DC.source">Verordening maatschappelijke ondersteuning Gemeente Gorinchem 2023]|[https://lokaleregelgeving.overheid.nl/CVDR699965/1</meta:user-defined>
    <meta:user-defined meta:name="DCTERMS.alternative">Nadere regels maatschappelijke ondersteuning gemeente Gorinchem 2025</meta:user-defined>
    <dc:language>nl</dc:language>
    <meta:user-defined meta:name="OVERHEIDop.locatietype/OVERHEIDop.gebiedsmarkering">Gemeente</meta:user-defined>
    <meta:user-defined meta:name="DC.title">Nadere regels maatschappelijke ondersteuning gemeente Gorinchem 2025</meta:user-defined>
    <meta:user-defined meta:name="DCTERMS.W3CDTF/DCTERMS.available">2024-12-31</meta:user-defined>
    <meta:user-defined meta:name="DCTERMS.W3CDTF/OVERHEIDop.jaargang">2024</meta:user-defined>
    <meta:user-defined meta:name="OVERHEIDop.publicationIssue">549555</meta:user-defined>
    <meta:user-defined meta:name="OVERHEIDop.betreftRegeling">CVDR733384_1</meta:user-defined>
    <meta:user-defined meta:name="xs:date/OVERHEIDop.startdatum">2025-01-01</meta:user-defined>
    <meta:user-defined meta:name="OVERHEIDop.GmbID/DC.identifier">gmb-2024-549555</meta:user-defined>
    <meta:user-defined meta:name="OVERHEIDop.versieInformatie"/>
  </office:meta>
</office:document-meta>
</file>